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end" style:justify-single-word="false"/>
      <style:text-properties style:font-name="ＭＳ 明朝" fo:font-size="12pt" officeooo:rsid="001ea3bd" officeooo:paragraph-rsid="001ef20a" style:font-name-asian="ＭＳ 明朝" style:font-size-asian="12pt" style:font-size-complex="12pt"/>
    </style:style>
    <style:style style:name="P2" style:family="paragraph" style:parent-style-name="Standard">
      <style:paragraph-properties fo:line-height="200%" fo:text-align="end" style:justify-single-word="false"/>
      <style:text-properties style:font-name="ＭＳ 明朝" fo:font-size="12pt" officeooo:rsid="001ea3bd" officeooo:paragraph-rsid="001ea3bd" style:font-name-asian="ＭＳ 明朝" style:font-size-asian="12pt" style:font-size-complex="12pt"/>
    </style:style>
    <style:style style:name="P3" style:family="paragraph" style:parent-style-name="Standard">
      <style:paragraph-properties fo:line-height="200%"/>
      <style:text-properties style:font-name="ＭＳ 明朝" fo:font-size="12pt" officeooo:rsid="001ea3bd" officeooo:paragraph-rsid="001ea3bd" style:font-name-asian="ＭＳ 明朝" style:font-size-asian="12pt" style:font-size-complex="12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ＭＳ 明朝" fo:font-size="12pt" officeooo:rsid="001ea3bd" officeooo:paragraph-rsid="001ea3bd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line-height="200%" fo:text-indent="10.001cm" style:auto-text-indent="false"/>
      <style:text-properties style:font-name="ＭＳ 明朝" fo:font-size="12pt" officeooo:rsid="001ea3bd" officeooo:paragraph-rsid="001ef20a" style:font-name-asian="ＭＳ 明朝" style:font-size-asian="12pt" style:font-size-complex="12pt"/>
    </style:style>
    <style:style style:name="P6" style:family="paragraph" style:parent-style-name="Standard">
      <style:paragraph-properties fo:margin-left="0.185cm" fo:margin-right="0.185cm" fo:line-height="200%" fo:text-indent="0.37cm" style:auto-text-indent="false"/>
      <style:text-properties style:font-name="ＭＳ 明朝" fo:font-size="12pt" officeooo:rsid="001ea3bd" officeooo:paragraph-rsid="001ea3bd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200%" fo:text-indent="0.37cm" style:auto-text-indent="false"/>
      <style:text-properties style:font-name="ＭＳ 明朝" fo:font-size="12pt" officeooo:rsid="001ea3bd" officeooo:paragraph-rsid="00202032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line-height="200%" fo:text-indent="0.37cm" style:auto-text-indent="false"/>
      <style:text-properties style:font-name="ＭＳ 明朝" fo:font-size="12pt" officeooo:rsid="001ea3bd" officeooo:paragraph-rsid="001ea3bd" style:font-name-asian="ＭＳ 明朝" style:font-size-asian="12pt" style:font-size-complex="12pt"/>
    </style:style>
    <style:style style:name="P9" style:family="paragraph" style:parent-style-name="Title">
      <style:paragraph-properties fo:line-height="200%"/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令和　<text:span text:style-name="T1">　　</text:span>　年　<text:span text:style-name="T1">　　</text:span>　月　<text:span text:style-name="T1">　　</text:span>　日　</text:p>
      <text:p text:style-name="P3">保護者各位</text:p>
      <text:p text:style-name="P5"><text:span text:style-name="T1">　　　　　　　　　　　　　</text:span>　学校</text:p>
      <text:p text:style-name="P5">校長　<text:span text:style-name="T1">　　　　　　　　</text:span>　</text:p>
      <text:p text:style-name="P3"/>
      <text:p text:style-name="P9">展覧会のご案内</text:p>
      <text:p text:style-name="P3"/>
      <text:p text:style-name="P6">木々の梢も美しく色づく頃となりましたが、皆様にはますますご清祥のこととお喜び申し上げます。</text:p>
      <text:p text:style-name="P6">さて、このたび下記の通り、展覧会を開催いたします。お忙しい折とは存じますが、皆様お誘い合わせの上、ご来校くださいまして、お子様の力作をご鑑賞いただきたいと存じます。</text:p>
      <text:p text:style-name="P6"/>
      <text:p text:style-name="P4">記</text:p>
      <text:p text:style-name="P3"/>
      <text:p text:style-name="P7">１.日付<text:tab/>令和　<text:span text:style-name="T1">　　</text:span>　　年　<text:span text:style-name="T1">　　</text:span>　月　<text:span text:style-name="T1">　　</text:span>　日（　<text:span text:style-name="T1">　　</text:span>　曜日）から</text:p>
      <text:p text:style-name="P7"><text:tab/><text:tab/>令和　<text:span text:style-name="T1">　　</text:span>　　年　<text:span text:style-name="T1">　　</text:span>　月　<text:span text:style-name="T1">　　</text:span>　日（　<text:span text:style-name="T1">　　</text:span>　曜日）まで</text:p>
      <text:p text:style-name="P7"/>
      <text:p text:style-name="P7">２.時間<text:tab/>午前　<text:span text:style-name="T1">　　</text:span>　時～　午後　<text:span text:style-name="T1">　　</text:span>　時</text:p>
      <text:p text:style-name="P7"/>
      <text:p text:style-name="P8">３.会場<text:tab/>本校体育館</text:p>
      <text:p text:style-name="P8"/>
      <text:p text:style-name="P8">４.その他<text:tab/>上履きをご持参ください。</text:p>
      <text:p text:style-name="P8"><text:tab/><text:tab/>自動車でのご来場はご遠慮ください。</text:p>
      <text:p text:style-name="P2">以上　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08:46:00.072927663</meta:creation-date>
    <meta:editing-duration>PT13S</meta:editing-duration>
    <meta:editing-cycles>2</meta:editing-cycles>
    <meta:generator>LibreOffice/6.0.7.3$Linux_X86_64 LibreOffice_project/00m0$Build-3</meta:generator>
    <dc:description>【2019/04/25】
リリース</dc:description>
    <meta:keyword>展覧会のご案内</meta:keyword>
    <dc:subject>教育</dc:subject>
    <dc:title>展覧会のご案内</dc:title>
    <dc:date>2020-07-24T08:46:01.033968158</dc:date>
    <meta:document-statistic meta:table-count="0" meta:image-count="0" meta:object-count="0" meta:page-count="1" meta:paragraph-count="15" meta:word-count="231" meta:character-count="320" meta:non-whitespace-character-count="231"/>
    <meta:user-defined meta:name="所有者">ホウフリンク</meta:user-defined>
  </office:meta>
</office:document-meta>
</file>