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1514e7" officeooo:paragraph-rsid="001514e7" style:font-name-asian="ＭＳ 明朝" style:font-size-asian="12pt" style:font-size-complex="12pt"/>
    </style:style>
    <style:style style:name="P2" style:family="paragraph" style:parent-style-name="Standard">
      <style:paragraph-properties fo:line-height="150%" fo:text-align="end" style:justify-single-word="false"/>
      <style:text-properties style:font-name="ＭＳ 明朝" fo:font-size="12pt" officeooo:rsid="001514e7" officeooo:paragraph-rsid="00161c94" style:font-name-asian="ＭＳ 明朝" style:font-size-asian="12pt" style:font-size-complex="12pt"/>
    </style:style>
    <style:style style:name="P3" style:family="paragraph" style:parent-style-name="Standard">
      <style:paragraph-properties fo:line-height="150%" fo:text-align="end" style:justify-single-word="false"/>
      <style:text-properties style:font-name="ＭＳ 明朝" fo:font-size="12pt" officeooo:rsid="001514e7" officeooo:paragraph-rsid="001514e7" style:font-name-asian="ＭＳ 明朝" style:font-size-asian="12pt" style:font-size-complex="12pt"/>
    </style:style>
    <style:style style:name="P4" style:family="paragraph" style:parent-style-name="Standard">
      <style:paragraph-properties fo:line-height="150%" fo:text-align="center" style:justify-single-word="false"/>
      <style:text-properties style:font-name="ＭＳ 明朝" fo:font-size="12pt" officeooo:rsid="001514e7" officeooo:paragraph-rsid="001514e7"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1514e7" officeooo:paragraph-rsid="00161c94" style:font-name-asian="ＭＳ 明朝" style:font-size-asian="12pt" style:font-size-complex="12pt"/>
    </style:style>
    <style:style style:name="P6" style:family="paragraph" style:parent-style-name="Standard">
      <style:text-properties style:font-name="ＭＳ 明朝" fo:font-size="12pt" officeooo:rsid="001514e7" officeooo:paragraph-rsid="001514e7" style:font-name-asian="ＭＳ 明朝" style:font-size-asian="12pt" style:font-size-complex="12pt"/>
    </style:style>
    <style:style style:name="P7" style:family="paragraph" style:parent-style-name="Standard">
      <style:paragraph-properties fo:margin-left="0cm" fo:margin-right="0cm" fo:line-height="150%" fo:text-indent="10.001cm" style:auto-text-indent="false"/>
      <style:text-properties style:font-name="ＭＳ 明朝" fo:font-size="12pt" officeooo:rsid="001514e7" officeooo:paragraph-rsid="00161c94" style:font-name-asian="ＭＳ 明朝" style:font-size-asian="12pt" style:font-size-complex="12pt"/>
    </style:style>
    <style:style style:name="P8" style:family="paragraph" style:parent-style-name="Standard">
      <style:paragraph-properties fo:margin-left="0.185cm" fo:margin-right="0.185cm" fo:line-height="150%" fo:text-indent="0.37cm" style:auto-text-indent="false"/>
      <style:text-properties style:font-name="ＭＳ 明朝" fo:font-size="12pt" officeooo:rsid="001514e7" officeooo:paragraph-rsid="001514e7" style:font-name-asian="ＭＳ 明朝" style:font-size-asian="12pt" style:font-size-complex="12pt"/>
    </style:style>
    <style:style style:name="P9" style:family="paragraph" style:parent-style-name="Title">
      <style:paragraph-properties fo:line-height="150%"/>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令和　<text:span text:style-name="T1">　　</text:span>　年　<text:span text:style-name="T1">　　</text:span>　月　<text:span text:style-name="T1">　　</text:span>　日　</text:p>
      <text:p text:style-name="P1">保護者各位</text:p>
      <text:p text:style-name="P7">　<text:span text:style-name="T1">　　　　　　　　　　</text:span>　学校</text:p>
      <text:p text:style-name="P7">校長　<text:span text:style-name="T1">　　　　　　　　　　</text:span>　</text:p>
      <text:p text:style-name="P1"/>
      <text:p text:style-name="P9">音楽鑑賞教室実施のお知らせ</text:p>
      <text:p text:style-name="P1"/>
      <text:p text:style-name="P8">優れた演奏をじかに鑑賞することを通して、音楽の美しさ、楽しさに感動する豊かな心情を育て,あわせて音楽鑑賞のマナーを身につけさせることを目的といたしまして、下記のように音楽鑑賞教室を行うことにいたしました。これを機会にご家庭でも音楽のすばらしさについて話題として取り上げていただき、お子様方の興味・関心を高めてくだされば幸いと存じます。</text:p>
      <text:p text:style-name="P1"/>
      <text:p text:style-name="P4">記</text:p>
      <text:p text:style-name="P1"/>
      <text:p text:style-name="P5"><text:tab/>日時<text:tab/>令和　<text:span text:style-name="T1">　　</text:span>　年　<text:span text:style-name="T1">　　</text:span>　月　<text:span text:style-name="T1">　　</text:span>　日（　<text:span text:style-name="T1">　　</text:span>　曜日）</text:p>
      <text:p text:style-name="P5"><text:tab/><text:tab/>午後　<text:span text:style-name="T1">　　</text:span>　時　<text:span text:style-name="T1">　　</text:span>　分～　<text:span text:style-name="T1">　　</text:span>　時　<text:span text:style-name="T1">　　</text:span>　分</text:p>
      <text:p text:style-name="P1"/>
      <text:p text:style-name="P1"><text:tab/>会場<text:tab/>体育館</text:p>
      <text:p text:style-name="P1"/>
      <text:p text:style-name="P1"><text:tab/>内容<text:tab/>◇校長先生のお話</text:p>
      <text:p text:style-name="P1"><text:tab/><text:tab/>◇音楽鑑賞の約束</text:p>
      <text:p text:style-name="P5"><text:tab/><text:tab/>◇<text:span text:style-name="T1">　　　　　　　　　　　　　　　　　　　　　　　　　　　　</text:span>　</text:p>
      <text:p text:style-name="P5"><text:tab/><text:tab/>◇<text:span text:style-name="T1">　　　　　　　　　　　　　　　　　　　　　　　　　　　　</text:span>　</text:p>
      <text:p text:style-name="P5"><text:tab/><text:tab/>◇<text:span text:style-name="T1">　　　　　　　　　　　　　　　　　　　　　　　　　　　　</text:span>　</text:p>
      <text:p text:style-name="P5"><text:tab/><text:tab/>◇<text:span text:style-name="T1">　　　　　　　　　　　　　　　　　　　　　　　　　　　　</text:span>　</text:p>
      <text:p text:style-name="P5"/>
      <text:p text:style-name="P5"><text:tab/>費用<text:tab/>　<text:span text:style-name="T1">　　　　　　</text:span>　円</text:p>
      <text:p text:style-name="P1"/>
      <text:p text:style-name="P5"><text:tab/>集金方法<text:tab/><text:span text:style-name="T1">　　</text:span>月<text:span text:style-name="T1">　　</text:span>日（<text:span text:style-name="T1">　　</text:span>曜日）に、集金袋に入れてお持たせください。</text:p>
      <text:p text:style-name="P1"/>
      <text:p text:style-name="P3">以上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08:46:22.337581865</meta:creation-date>
    <meta:editing-duration>PT10S</meta:editing-duration>
    <meta:editing-cycles>2</meta:editing-cycles>
    <meta:generator>LibreOffice/6.0.7.3$Linux_X86_64 LibreOffice_project/00m0$Build-3</meta:generator>
    <dc:description>【2019/04/25】
リリース</dc:description>
    <meta:keyword>音楽鑑賞教室実施のお知らせ</meta:keyword>
    <dc:subject>教育</dc:subject>
    <dc:title>音楽鑑賞教室実施のお知らせ</dc:title>
    <dc:date>2020-07-24T08:46:23.260162005</dc:date>
    <meta:document-statistic meta:table-count="0" meta:image-count="0" meta:object-count="0" meta:page-count="1" meta:paragraph-count="19" meta:word-count="273" meta:character-count="495" meta:non-whitespace-character-count="273"/>
    <meta:user-defined meta:name="所有者">ホウフリンク</meta:user-defined>
  </office:meta>
</office:document-meta>
</file>