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0e7e3" officeooo:paragraph-rsid="00018310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0e7e3" officeooo:paragraph-rsid="00041389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保護者各位</text:p>
      <text:p text:style-name="P1"/>
      <text:p text:style-name="P2">　　<text:span text:style-name="T1">　　　　　　　　　　　　　　</text:span>　学校　</text:p>
      <text:p text:style-name="P2">校長　<text:span text:style-name="T1">　　　　　　　　　　　　　　</text:span>　</text:p>
      <text:p text:style-name="P1"/>
      <text:p text:style-name="P7">令和　<text:span text:style-name="T1">　　</text:span>　年度学芸会のご案内</text:p>
      <text:p text:style-name="P1"/>
      <text:p text:style-name="P6">日ごとに空の青さも深まってまいりましたが、皆様にはお変わりなくお過ごしのことと存じます。</text:p>
      <text:p text:style-name="P6">さて、本校恒例の学芸会を下記の通り実施いたします。</text:p>
      <text:p text:style-name="P6">ご多用の折とは存じますが、皆様お揃いで子どもたちの日頃の学習の成果をご鑑賞いただき、ご激励賜わりますようご案内申し上げます。</text:p>
      <text:p text:style-name="P6"/>
      <text:p text:style-name="P4">記</text:p>
      <text:p text:style-name="P1"/>
      <text:p text:style-name="P5"><text:tab/>1.日時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5"><text:tab/><text:tab/><text:tab/>　<text:span text:style-name="T1">　　</text:span>　時　<text:span text:style-name="T1">　　</text:span>　分　～　<text:span text:style-name="T1">　　</text:span>　時　<text:span text:style-name="T1">　　</text:span>　分</text:p>
      <text:p text:style-name="P1"/>
      <text:p text:style-name="P1"><text:tab/>2.会場<text:tab/>学校体育館</text:p>
      <text:p text:style-name="P1"/>
      <text:p text:style-name="P1"><text:tab/>3.お願い</text:p>
      <text:p text:style-name="P1"><text:tab/><text:tab/>●<text:tab/>上履きをご持参ください。</text:p>
      <text:p text:style-name="P5"><text:tab/><text:tab/>●<text:tab/>自家用車でのご来校はご遠慮ください。</text:p>
      <text:p text:style-name="P5"><text:tab/><text:tab/>●<text:tab/>演技中、演奏中は静かにご鑑賞ください。</text:p>
      <text:p text:style-name="P5"><text:tab/><text:tab/>●<text:tab/>会場内での飲食および喫煙はご遠慮ください。</text:p>
      <text:p text:style-name="P1"/>
      <text:p text:style-name="P3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6:45.0697813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学芸会のご案内</meta:keyword>
    <dc:subject>教育</dc:subject>
    <dc:title>学芸会のご案内</dc:title>
    <dc:date>2020-07-24T08:46:46.730505130</dc:date>
    <meta:document-statistic meta:table-count="0" meta:image-count="0" meta:object-count="0" meta:page-count="1" meta:paragraph-count="18" meta:word-count="260" meta:character-count="369" meta:non-whitespace-character-count="263"/>
    <meta:user-defined meta:name="所有者">ホウフリンク</meta:user-defined>
  </office:meta>
</office:document-meta>
</file>