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Lohit Hindi1" svg:font-family="'Lohit Hindi'"/>
    <style:font-face style:name="TakaoMincho" svg:font-family="TakaoMincho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IPA Pゴシック" svg:font-family="'IPA Pゴシック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ＭＳ 明朝" fo:font-size="12pt" officeooo:rsid="001489e3" officeooo:paragraph-rsid="001489e3" style:font-name-asian="ＭＳ 明朝" style:font-size-asian="12pt" style:font-size-complex="12pt"/>
    </style:style>
    <style:style style:name="P2" style:family="paragraph" style:parent-style-name="Standard">
      <style:paragraph-properties fo:line-height="150%" fo:text-align="end" style:justify-single-word="false"/>
      <style:text-properties style:font-name="ＭＳ 明朝" fo:font-size="12pt" officeooo:rsid="001489e3" officeooo:paragraph-rsid="0014ae28" style:font-name-asian="ＭＳ 明朝" style:font-size-asian="12pt" style:font-size-complex="12pt"/>
    </style:style>
    <style:style style:name="P3" style:family="paragraph" style:parent-style-name="Standard">
      <style:paragraph-properties fo:line-height="150%" fo:text-align="end" style:justify-single-word="false"/>
      <style:text-properties style:font-name="ＭＳ 明朝" fo:font-size="12pt" officeooo:rsid="001489e3" officeooo:paragraph-rsid="001489e3" style:font-name-asian="ＭＳ 明朝" style:font-size-asian="12pt" style:font-size-complex="12pt"/>
    </style:style>
    <style:style style:name="P4" style:family="paragraph" style:parent-style-name="Standard">
      <style:paragraph-properties fo:line-height="150%" fo:text-align="center" style:justify-single-word="false"/>
      <style:text-properties style:font-name="ＭＳ 明朝" fo:font-size="12pt" officeooo:rsid="001489e3" officeooo:paragraph-rsid="001489e3" style:font-name-asian="ＭＳ 明朝" style:font-size-asian="12pt" style:font-size-complex="12pt"/>
    </style:style>
    <style:style style:name="P5" style:family="paragraph" style:parent-style-name="Standard">
      <style:paragraph-properties fo:line-height="150%"/>
      <style:text-properties style:font-name="ＭＳ 明朝" fo:font-size="12pt" officeooo:rsid="001489e3" officeooo:paragraph-rsid="0015c8b7" style:font-name-asian="ＭＳ 明朝" style:font-size-asian="12pt" style:font-size-complex="12pt"/>
    </style:style>
    <style:style style:name="P6" style:family="paragraph" style:parent-style-name="Standard">
      <style:paragraph-properties fo:margin-left="0.37cm" fo:margin-right="0.37cm" fo:line-height="150%" fo:text-indent="0.37cm" style:auto-text-indent="false"/>
      <style:text-properties style:font-name="ＭＳ 明朝" fo:font-size="12pt" officeooo:rsid="001489e3" officeooo:paragraph-rsid="001489e3" style:font-name-asian="ＭＳ 明朝" style:font-size-asian="12pt" style:font-size-complex="12pt"/>
    </style:style>
    <style:style style:name="P7" style:family="paragraph" style:parent-style-name="Title">
      <style:paragraph-properties fo:line-height="150%"/>
      <style:text-properties style:font-name="ＭＳ 明朝" fo:font-size="18pt" style:font-name-asian="ＭＳ 明朝" style:font-size-asian="18pt" style:font-size-complex="18pt"/>
    </style:style>
    <style:style style:name="P8" style:family="paragraph" style:parent-style-name="Standard" style:list-style-name="L1">
      <style:paragraph-properties fo:line-height="150%"/>
      <style:text-properties style:font-name="ＭＳ 明朝" fo:font-size="12pt" officeooo:rsid="001489e3" officeooo:paragraph-rsid="0015c8b7" style:font-name-asian="ＭＳ 明朝" style:font-size-asian="12pt" style:font-size-complex="12pt"/>
    </style:style>
    <style:style style:name="P9" style:family="paragraph" style:parent-style-name="Standard" style:list-style-name="L1">
      <style:paragraph-properties fo:line-height="150%"/>
      <style:text-properties style:font-name="ＭＳ 明朝" fo:font-size="12pt" officeooo:rsid="001489e3" officeooo:paragraph-rsid="001489e3" style:font-name-asian="ＭＳ 明朝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  <text:list-style style:name="L1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">
        <style:list-level-properties text:list-level-position-and-space-mode="label-alignment">
          <style:list-level-label-alignment text:label-followed-by="listtab" text:list-tab-stop-position="2.36cm" fo:text-indent="-0.635cm" fo:margin-left="1.905cm"/>
        </style:list-level-properties>
        <style:text-properties style:font-name="StarSymbol"/>
      </text:list-level-style-bullet>
      <text:list-level-style-number text:level="3" text:style-name="Numbering_20_Symbols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令和　<text:span text:style-name="T1">　　</text:span>　年　<text:span text:style-name="T1">　　</text:span>　月　<text:span text:style-name="T1">　　</text:span>　日　</text:p>
      <text:p text:style-name="P1">保護者各位</text:p>
      <text:p text:style-name="P2">　<text:span text:style-name="T1">　　　　　　　　　　　　</text:span>　学校　</text:p>
      <text:p text:style-name="P2">校長　<text:span text:style-name="T1">　　　　　　　　　　　　</text:span>　</text:p>
      <text:p text:style-name="P1"/>
      <text:p text:style-name="P7">文化祭のお知らせ</text:p>
      <text:p text:style-name="P1"/>
      <text:p text:style-name="P6">さわやかな秋になりました。保護者の皆様には、益々ご健勝のこととお慶び申し上げます。平素から、本校の教育活動に深いご理解とご協力を賜り、心より感謝申し上げます。</text:p>
      <text:p text:style-name="P6">さて、本校では下記により文化祭を開催いたします。つきましては、公私ともにご多用のところとは存じますが、生徒の活動をご覧いただき、激励くださいますようご案内申し上げます。</text:p>
      <text:p text:style-name="P1"/>
      <text:p text:style-name="P4">記</text:p>
      <text:p text:style-name="P1"/>
      <text:p text:style-name="P5"><text:tab/>日時<text:tab/>令和　<text:span text:style-name="T1">　　</text:span>　年　<text:span text:style-name="T1">　　</text:span>　月　<text:span text:style-name="T1">　　</text:span>　日（　<text:span text:style-name="T1">　　</text:span>　）</text:p>
      <text:p text:style-name="P5"><text:tab/><text:tab/>舞台発表<text:tab/>　<text:span text:style-name="T1">　　</text:span>　：　<text:span text:style-name="T1">　　</text:span>　～　<text:span text:style-name="T1">　　</text:span>　：　<text:span text:style-name="T1">　　</text:span>　</text:p>
      <text:p text:style-name="P5"><text:tab/><text:tab/>展示発表<text:tab/>　<text:span text:style-name="T1">　　</text:span>　：　<text:span text:style-name="T1">　　</text:span>　～　<text:span text:style-name="T1">　　</text:span>　：　<text:span text:style-name="T1">　　</text:span>　</text:p>
      <text:p text:style-name="P1"/>
      <text:p text:style-name="P1"><text:tab/>場所<text:tab/>本校体育館及び各教室</text:p>
      <text:p text:style-name="P1"/>
      <text:p text:style-name="P1"><text:tab/>内容<text:tab/>別紙プログラムの通り</text:p>
      <text:p text:style-name="P1"/>
      <text:p text:style-name="P5"><text:tab/>お願い<text:tab/></text:p>
      <text:list xml:id="list556133734" text:style-name="L1">
        <text:list-item>
          <text:list>
            <text:list-item>
              <text:p text:style-name="P8">ご来校の節は、上履きをご持参ください。また、受付名簿にご記入ください。</text:p>
            </text:list-item>
            <text:list-item>
              <text:p text:style-name="P9">駐車場・駐輪場がございませんので、自動車・自転車でのご来校はご遠慮ください。</text:p>
            </text:list-item>
          </text:list>
        </text:list-item>
      </text:list>
      <text:p text:style-name="P1"/>
      <text:p text:style-name="P3">以上　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Lohit Hindi1" svg:font-family="'Lohit Hindi'"/>
    <style:font-face style:name="TakaoMincho" svg:font-family="TakaoMincho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IPA Pゴシック" svg:font-family="'IPA Pゴシック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IPA Pゴシック" style:font-family-asian="'IPA Pゴシック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TakaoMincho" style:font-family-asian="TakaoMincho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" style:font-family-asian="TakaoMincho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" style:font-family-asian="TakaoMincho" style:font-size-asian="12pt" style:font-name-complex="Lohit Hindi1" style:font-family-complex="'Lohit Hindi'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Zeichenforma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bullet text:level="1" text:style-name="Zeichenformat" style:num-suffix="." text:bullet-char="◆">
        <style:list-level-properties text:list-level-position-and-space-mode="label-alignment">
          <style:list-level-label-alignment text:label-followed-by="listtab" text:list-tab-stop-position="2.963cm" fo:text-indent="-0.423cm" fo:margin-left="2.963cm"/>
        </style:list-level-properties>
        <style:text-properties fo:font-family="'ＭＳ 明朝', 'MS Mincho'" style:font-family-generic="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4T08:47:14.133712234</meta:creation-date>
    <meta:editing-duration>PT12S</meta:editing-duration>
    <meta:editing-cycles>2</meta:editing-cycles>
    <meta:generator>LibreOffice/6.0.7.3$Linux_X86_64 LibreOffice_project/00m0$Build-3</meta:generator>
    <dc:description>【2019/04/25】
リリース</dc:description>
    <meta:keyword>文化祭のお知らせ</meta:keyword>
    <dc:subject>教育</dc:subject>
    <dc:title>文化祭のお知らせ</dc:title>
    <dc:date>2020-07-24T08:47:15.252802656</dc:date>
    <meta:document-statistic meta:table-count="0" meta:image-count="0" meta:object-count="0" meta:page-count="1" meta:paragraph-count="17" meta:word-count="313" meta:character-count="418" meta:non-whitespace-character-count="313"/>
    <meta:user-defined meta:name="所有者">ホウフリンク</meta:user-defined>
  </office:meta>
</office:document-meta>
</file>