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fo:font-weight="normal" officeooo:rsid="00001f7c" officeooo:paragraph-rsid="000124f4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7" style:family="paragraph" style:parent-style-name="Standard" style:list-style-name="L1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line-height="150%"/>
      <style:text-properties style:font-name="ＭＳ 明朝" fo:font-size="12pt" officeooo:paragraph-rsid="00015d5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001f7c" style:font-weight-asian="normal" style:font-weight-complex="normal"/>
    </style:style>
    <style:style style:name="T3" style:family="text">
      <style:text-properties fo:font-weight="normal" officeooo:rsid="00001f7c" style:font-weight-asian="normal" style:font-weight-complex="normal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>保護者各位</text:p>
      <text:p text:style-name="P1"/>
      <text:p text:style-name="P2">　　<text:span text:style-name="T1">　　　　　　　　　　</text:span>　学校　</text:p>
      <text:p text:style-name="P2">校長　<text:span text:style-name="T1">　　　　　　　　　　</text:span>　</text:p>
      <text:p text:style-name="P1"/>
      <text:p text:style-name="P6">運動会のご案内</text:p>
      <text:p text:style-name="P1"/>
      <text:p text:style-name="P5">空を流れる雲にも夏の終わりの思われる頃となりましたが、ますますご清祥のことと存じます。</text:p>
      <text:p text:style-name="P5">さて、本校では下記により秋季大運動会を挙行いたします。つきましては、ご家族お揃いでご来場くださいまして、力いっぱい走り、競い、表現する子どもたちの瞳の輝きをご覧いただき、ご声援をお送りくださいますようご案内申し上げます。子どもたちとともどもに心からお待ちいたしております。</text:p>
      <text:p text:style-name="P1"/>
      <text:p text:style-name="P4">記</text:p>
      <text:p text:style-name="P1"/>
      <text:list xml:id="list2834453023" text:style-name="L1">
        <text:list-item>
          <text:p text:style-name="P7">日時<text:tab/><text:tab/><text:span text:style-name="T1">　　</text:span>　月　<text:span text:style-name="T1">　　</text:span>　日（　<text:span text:style-name="T1">　　</text:span>　曜日）</text:p>
        </text:list-item>
      </text:list>
      <text:list xml:id="list1059803826" text:style-name="L2">
        <text:list-item>
          <text:list>
            <text:list-item>
              <text:p text:style-name="P9">午前　<text:span text:style-name="T1">　　</text:span>　時　<text:span text:style-name="T1">　　</text:span>　分　開会</text:p>
            </text:list-item>
          </text:list>
        </text:list-item>
      </text:list>
      <text:list xml:id="list3035958273" text:style-name="L3">
        <text:list-item>
          <text:list>
            <text:list-item>
              <text:p text:style-name="P14"><text:span text:style-name="T3">※当日雨天の場合は　</text:span><text:span text:style-name="T2">　　</text:span><text:span text:style-name="T3">　月　</text:span><text:span text:style-name="T2">　　</text:span><text:span text:style-name="T3">　日（　</text:span><text:span text:style-name="T2">　　</text:span><text:span text:style-name="T3">　曜日）に延期します。</text:span></text:p>
            </text:list-item>
          </text:list>
        </text:list-item>
      </text:list>
      <text:list xml:id="list84809379611782" text:continue-list="list2834453023" text:style-name="L1">
        <text:list-item>
          <text:p text:style-name="P8">会場<text:tab/><text:tab/>本校校庭</text:p>
        </text:list-item>
        <text:list-item>
          <text:p text:style-name="P8">その他</text:p>
          <text:list>
            <text:list-item>
              <text:p text:style-name="P8">ＰＴＡの種目にはふるってご参加ください。</text:p>
            </text:list-item>
            <text:list-item>
              <text:p text:style-name="P8">自動車でのご来場はご遠慮ください。</text:p>
            </text:list-item>
            <text:list-item>
              <text:p text:style-name="P8">写真やビデオの撮影のため、走路内に立ち入らないようお願いいたします。</text:p>
            </text:list-item>
            <text:list-item>
              <text:p text:style-name="P8">運動会当日のお子様の登校時刻、および持ち物、服装等についてのお知らせ</text:p>
            </text:list-item>
          </text:list>
        </text:list-item>
      </text:list>
      <text:list xml:id="list3524317274" text:style-name="L4">
        <text:list-item>
          <text:list>
            <text:list-item>
              <text:list>
                <text:list-item>
                  <text:p text:style-name="P10">登校時刻<text:tab/><text:span text:style-name="T1">　　</text:span>　時　<text:span text:style-name="T1">　　</text:span>　分</text:p>
                </text:list-item>
              </text:list>
            </text:list-item>
          </text:list>
        </text:list-item>
      </text:list>
      <text:list xml:id="list4108250094" text:style-name="L5">
        <text:list-item>
          <text:list>
            <text:list-item>
              <text:list>
                <text:list-item>
                  <text:p text:style-name="P11">持ち物<text:tab/><text:tab/><text:span text:style-name="T1">　　　　　　　　　　　　　　　　　　　　</text:span>　</text:p>
                </text:list-item>
              </text:list>
            </text:list-item>
          </text:list>
        </text:list-item>
      </text:list>
      <text:list xml:id="list2090362099" text:style-name="L6">
        <text:list-item>
          <text:list>
            <text:list-item>
              <text:list>
                <text:list-item>
                  <text:p text:style-name="P12">服装<text:tab/><text:tab/><text:span text:style-name="T1">　　　　　　　　　　　　　　　　　　　　</text:span>　</text:p>
                </text:list-item>
              </text:list>
            </text:list-item>
          </text:list>
        </text:list-item>
      </text:list>
      <text:list xml:id="list84809408886649" text:continue-list="list84809379611782" text:style-name="L1">
        <text:list-item>
          <text:list>
            <text:list-item>
              <text:list>
                <text:list-item>
                  <text:p text:style-name="P8">振替休業日の扱いについて</text:p>
                </text:list-item>
              </text:list>
            </text:list-item>
          </text:list>
        </text:list-item>
      </text:list>
      <text:list xml:id="list2889417898" text:style-name="L7">
        <text:list-item>
          <text:list>
            <text:list-item>
              <text:list>
                <text:list-header>
                  <text:p text:style-name="P13"><text:span text:style-name="T1">　　　　　　　　　　　　　　　　　　　　　　　　　　</text:span>　</text:p>
                </text:list-header>
              </text:list>
            </text:list-item>
          </text:list>
        </text:list-item>
      </text:list>
      <text:p text:style-name="P1"/>
      <text:p text:style-name="P3">以上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8:01.262089975</meta:creation-date>
    <meta:editing-duration>PT22S</meta:editing-duration>
    <meta:editing-cycles>2</meta:editing-cycles>
    <meta:generator>LibreOffice/6.0.7.3$Linux_X86_64 LibreOffice_project/00m0$Build-3</meta:generator>
    <dc:description>【2019/04/25】
リリース</dc:description>
    <meta:keyword>運動会のご案内</meta:keyword>
    <dc:subject>教育</dc:subject>
    <dc:title>運動会のご案内</dc:title>
    <dc:date>2020-07-24T08:48:02.687384607</dc:date>
    <meta:document-statistic meta:table-count="0" meta:image-count="0" meta:object-count="0" meta:page-count="1" meta:paragraph-count="23" meta:word-count="393" meta:character-count="551" meta:non-whitespace-character-count="393"/>
    <meta:user-defined meta:name="所有者">ホウフリンク</meta:user-defined>
  </office:meta>
</office:document-meta>
</file>