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200%"/>
      <style:text-properties style:font-name="ＭＳ 明朝" fo:font-size="12pt" officeooo:rsid="00152e24" officeooo:paragraph-rsid="00152e24" style:font-name-asian="ＭＳ 明朝" style:font-size-asian="12pt" style:font-size-complex="12pt"/>
    </style:style>
    <style:style style:name="P2" style:family="paragraph" style:parent-style-name="Standard">
      <style:paragraph-properties fo:line-height="200%" fo:text-align="end" style:justify-single-word="false"/>
      <style:text-properties style:font-name="ＭＳ 明朝" fo:font-size="12pt" officeooo:rsid="00152e24" officeooo:paragraph-rsid="0016e693" style:font-name-asian="ＭＳ 明朝" style:font-size-asian="12pt" style:font-size-complex="12pt"/>
    </style:style>
    <style:style style:name="P3" style:family="paragraph" style:parent-style-name="Standard">
      <style:paragraph-properties fo:line-height="200%" fo:text-align="end" style:justify-single-word="false"/>
      <style:text-properties style:font-name="ＭＳ 明朝" fo:font-size="12pt" officeooo:rsid="00152e24" officeooo:paragraph-rsid="00152e24" style:font-name-asian="ＭＳ 明朝" style:font-size-asian="12pt" style:font-size-complex="12pt"/>
    </style:style>
    <style:style style:name="P4" style:family="paragraph" style:parent-style-name="Standard">
      <style:paragraph-properties fo:line-height="200%" fo:text-align="center" style:justify-single-word="false"/>
      <style:text-properties style:font-name="ＭＳ 明朝" fo:font-size="12pt" officeooo:rsid="00152e24" officeooo:paragraph-rsid="00152e24" style:font-name-asian="ＭＳ 明朝" style:font-size-asian="12pt" style:font-size-complex="12pt"/>
    </style:style>
    <style:style style:name="P5" style:family="paragraph" style:parent-style-name="Standard">
      <style:paragraph-properties fo:margin-left="0.37cm" fo:margin-right="0.37cm" fo:line-height="200%" fo:text-indent="0.37cm" style:auto-text-indent="false"/>
      <style:text-properties style:font-name="ＭＳ 明朝" fo:font-size="12pt" officeooo:rsid="00152e24" officeooo:paragraph-rsid="00152e24" style:font-name-asian="ＭＳ 明朝" style:font-size-asian="12pt" style:font-size-complex="12pt"/>
    </style:style>
    <style:style style:name="P6" style:family="paragraph" style:parent-style-name="Title">
      <style:text-properties style:font-name="ＭＳ 明朝" fo:font-size="18pt" style:font-name-asian="ＭＳ 明朝" style:font-size-asian="18pt" style:font-size-complex="18pt"/>
    </style:style>
    <style:style style:name="P7" style:family="paragraph" style:parent-style-name="Standard" style:list-style-name="L1">
      <style:paragraph-properties fo:line-height="200%"/>
      <style:text-properties style:font-name="ＭＳ 明朝" fo:font-size="12pt" officeooo:rsid="00152e24" officeooo:paragraph-rsid="00152e24" style:font-name-asian="ＭＳ 明朝" style:font-size-asian="12pt" style:font-size-complex="12pt"/>
    </style:style>
    <style:style style:name="P8" style:family="paragraph" style:parent-style-name="Standard" style:list-style-name="L1">
      <style:paragraph-properties fo:line-height="200%"/>
      <style:text-properties style:font-name="ＭＳ 明朝" fo:font-size="12pt" officeooo:rsid="00152e24" officeooo:paragraph-rsid="00185d66"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format="">
        <style:list-level-properties text:list-level-position-and-space-mode="label-alignment">
          <style:list-level-label-alignment text:label-followed-by="space" fo:text-indent="-1.63cm" fo:margin-left="2.379cm"/>
        </style:list-level-properties>
      </text:list-level-style-number>
      <text:list-level-style-number text:level="2" text:style-name="Numbering_20_Symbols"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令和　<text:span text:style-name="T1">　　</text:span>　年　<text:span text:style-name="T1">　　</text:span>　月　<text:span text:style-name="T1">　　</text:span>　日　</text:p>
      <text:p text:style-name="P1"/>
      <text:p text:style-name="P1">　保護者各位</text:p>
      <text:p text:style-name="P1"/>
      <text:p text:style-name="P2">　　<text:span text:style-name="T1">　　　　　　　　</text:span>　学校　校長　<text:span text:style-name="T1">　　　　　　　　　　</text:span>　</text:p>
      <text:p text:style-name="P2">　　　<text:span text:style-name="T1">　　</text:span>　年　<text:span text:style-name="T1">　　</text:span>　組担任　<text:span text:style-name="T1">　　　　　　　　　　</text:span>　</text:p>
      <text:p text:style-name="P6">個人面談日時のお知らせ</text:p>
      <text:p text:style-name="P5"/>
      <text:p text:style-name="P5">街路樹も葉を落としはじめる頃となりましたが、ますますご健勝のことと存じます。</text:p>
      <text:p text:style-name="P5">先般「個人面談の会」の実施につきましてお知らせいたし、あわせて、各ご家庭のご都合のよい日時についてご回答をいただきましたが、皆様からのご回答をもとに日程を調整させていただきました結果、貴台とは下記の日時に面談させていただくことになりましたので、お知らせいたします。</text:p>
      <text:p text:style-name="P5">なお、当日は下記時刻の５分前までに教室までお越しくださいますようお願いいたします。</text:p>
      <text:p text:style-name="P4">記</text:p>
      <text:p text:style-name="P1"/>
      <text:list xml:id="list479657891" text:style-name="L1">
        <text:list-item>
          <text:p text:style-name="P7">目的<text:tab/>お子様の学校生活や学習のようすを担任より個別にお話申し上げ、あわせてご家庭でのようすや学校へのご要望をお伺いして今後の指導に役立てる。</text:p>
        </text:list-item>
        <text:list-item>
          <text:p text:style-name="P7"/>
        </text:list-item>
        <text:list-item>
          <text:p text:style-name="P8">面談の日時<text:tab/>令和　<text:span text:style-name="T1">　　</text:span>　年　<text:span text:style-name="T1">　　</text:span>　月　<text:span text:style-name="T1">　　</text:span>　日（　<text:span text:style-name="T1">　　</text:span>　）</text:p>
        </text:list-item>
        <text:list-item>
          <text:p text:style-name="P8"><text:tab/><text:tab/>午後　<text:span text:style-name="T1">　　</text:span>　時　<text:span text:style-name="T1">　　</text:span>　分から１５分間程度</text:p>
        </text:list-item>
        <text:list-item>
          <text:p text:style-name="P8"/>
        </text:list-item>
        <text:list-item>
          <text:p text:style-name="P8">面談の場所<text:tab/><text:span text:style-name="T1">　　</text:span>　年　<text:span text:style-name="T1">　　</text:span>　組教室</text:p>
        </text:list-item>
      </text:list>
      <text:p text:style-name="P1"/>
      <text:p text:style-name="P3">以上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08:48:32.819021070</meta:creation-date>
    <meta:editing-duration>PT1M17S</meta:editing-duration>
    <meta:editing-cycles>2</meta:editing-cycles>
    <meta:generator>LibreOffice/6.0.7.3$Linux_X86_64 LibreOffice_project/00m0$Build-3</meta:generator>
    <dc:description>【2019/04/25】
リリース</dc:description>
    <meta:keyword>個人面談日時のお知らせ</meta:keyword>
    <dc:subject>教育</dc:subject>
    <dc:title>個人面談日時のお知らせ</dc:title>
    <dc:date>2020-07-24T08:49:38.288152902</dc:date>
    <meta:document-statistic meta:table-count="0" meta:image-count="0" meta:object-count="0" meta:page-count="1" meta:paragraph-count="14" meta:word-count="345" meta:character-count="442" meta:non-whitespace-character-count="345"/>
    <meta:user-defined meta:name="所有者">ホウフリンク</meta:user-defined>
  </office:meta>
</office:document-meta>
</file>