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2pt" officeooo:rsid="00138280" officeooo:paragraph-rsid="0015202c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7" style:family="paragraph" style:parent-style-name="Standard" style:list-style-name="L1">
      <style:paragraph-properties fo:line-height="200%"/>
      <style:text-properties style:font-name="ＭＳ 明朝" fo:font-size="12pt" officeooo:rsid="00138280" officeooo:paragraph-rsid="00138280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ＭＳ 明朝" fo:font-size="12pt" officeooo:rsid="00138280" officeooo:paragraph-rsid="0015202c" style:font-name-asian="ＭＳ 明朝" style:font-size-asian="12pt" style:font-size-complex="12pt"/>
    </style:style>
    <style:style style:name="P9" style:family="paragraph" style:parent-style-name="Standard" style:list-style-name="L1">
      <style:paragraph-properties fo:line-height="200%"/>
      <style:text-properties style:font-name="ＭＳ 明朝" fo:font-size="12pt" officeooo:paragraph-rsid="0015202c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line-height="200%"/>
      <style:text-properties style:font-name="ＭＳ 明朝" officeooo:paragraph-rsid="0015202c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8280"/>
    </style:style>
    <style:style style:name="T3" style:family="text">
      <style:text-properties fo:font-size="12pt" officeooo:rsid="0013828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38280" style:font-size-asian="12pt" style:font-size-complex="12pt"/>
    </style:style>
    <style:style style:name="T5" style:family="text">
      <style:text-properties officeooo:rsid="00138280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（" style:num-suffix="）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ＰＴＡ部員各位</text:p>
      <text:p text:style-name="P1"/>
      <text:p text:style-name="P2">　　<text:span text:style-name="T1">　　　　　　　　</text:span>　学校ＰＴＡ会長　<text:span text:style-name="T1">　　　　　　　　　　</text:span>　</text:p>
      <text:p text:style-name="P1"/>
      <text:p text:style-name="P6">ＰＴＡ部会開催のお知らせ</text:p>
      <text:p text:style-name="P1"/>
      <text:p text:style-name="P5">日ごとに春めいてまいりましたが、皆様にはますますご健勝のこととお喜び申し上げます。</text:p>
      <text:p text:style-name="P5">さて、ＰＴＡ部会を下記のように実施いたしたいと存じます。お忙しい中とは存じますが、なにとぞご協力くださいますようお願いいたします。</text:p>
      <text:p text:style-name="P1"/>
      <text:p text:style-name="P4">記</text:p>
      <text:p text:style-name="P1"/>
      <text:list xml:id="list3291239614" text:style-name="L1">
        <text:list-item>
          <text:p text:style-name="P7">日時</text:p>
          <text:list>
            <text:list-item>
              <text:p text:style-name="P10"><text:span text:style-name="T3">　　</text:span><text:span text:style-name="T4">　　</text:span><text:span text:style-name="T3">月</text:span><text:span text:style-name="T4">　　</text:span><text:span text:style-name="T3">日（</text:span><text:span text:style-name="T4">　　</text:span><text:span text:style-name="T3">曜日）午後</text:span><text:span text:style-name="T4">　　</text:span><text:span text:style-name="T3">時</text:span><text:span text:style-name="T4">　　</text:span><text:span text:style-name="T3">分～</text:span><text:span text:style-name="T4">　　</text:span><text:span text:style-name="T3">時</text:span><text:span text:style-name="T4">　　</text:span><text:span text:style-name="T3">分</text:span></text:p>
            </text:list-item>
          </text:list>
        </text:list-item>
        <text:list-item>
          <text:p text:style-name="P7">場所</text:p>
          <text:list>
            <text:list-item>
              <text:p text:style-name="P8">　　<text:span text:style-name="T1">　　　　　　　　</text:span>　学校　<text:span text:style-name="T1">　　　　　　　　</text:span>　室</text:p>
            </text:list-item>
          </text:list>
        </text:list-item>
        <text:list-item>
          <text:p text:style-name="P7">議題</text:p>
          <text:list>
            <text:list-item>
              <text:list>
                <text:list-item>
                  <text:p text:style-name="P8">　<text:span text:style-name="T1">　　　　　　　　　　　　　　　　　　　　　　　　</text:span>　</text:p>
                </text:list-item>
                <text:list-item>
                  <text:p text:style-name="P9"><text:span text:style-name="T5">　</text:span><text:span text:style-name="T2">　　　　　　　　　　　　　　　　　　　　　　　　</text:span><text:span text:style-name="T5">　</text:span></text:p>
                </text:list-item>
                <text:list-item>
                  <text:p text:style-name="P8">　<text:span text:style-name="T1">　　　　　　　　　　　　　　　　　　　　　　　　</text:span>　</text:p>
                </text:list-item>
              </text:list>
            </text:list-item>
          </text:list>
        </text:list-item>
        <text:list-item>
          <text:p text:style-name="P7">その他</text:p>
        </text:list-item>
      </text:list>
      <text:p text:style-name="P1"/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9:59.154058164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ＰＴＡ部会開催のお知らせ</meta:keyword>
    <dc:subject>教育</dc:subject>
    <dc:title>ＰＴＡ部会開催のお知らせ</dc:title>
    <dc:date>2020-07-24T08:50:00.678554784</dc:date>
    <meta:document-statistic meta:table-count="0" meta:image-count="0" meta:object-count="0" meta:page-count="1" meta:paragraph-count="17" meta:word-count="182" meta:character-count="335" meta:non-whitespace-character-count="182"/>
    <meta:user-defined meta:name="所有者">ホウフリンク</meta:user-defined>
  </office:meta>
</office:document-meta>
</file>