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7.65cm" style:rel-column-width="433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2.593cm" style:rel-column-width="1470*"/>
    </style:style>
    <style:style style:name="表2.B" style:family="table-column">
      <style:table-column-properties style:column-width="8.916cm" style:rel-column-width="5055*"/>
    </style:style>
    <style:style style:name="表2.C" style:family="table-column">
      <style:table-column-properties style:column-width="3.791cm" style:rel-column-width="214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1bc4" officeooo:paragraph-rsid="0016240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51bc4" officeooo:paragraph-rsid="00179abd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62401" officeooo:paragraph-rsid="00162401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16240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paragraph-rsid="00162401" style:font-name-asian="ＭＳ 明朝" style:font-size-asian="12pt" style:font-size-complex="12pt"/>
    </style:style>
    <style:style style:name="P1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第　<text:span text:style-name="T1">　　</text:span>　学年保護者各位</text:p>
      <text:p text:style-name="P1"/>
      <text:p text:style-name="P2">　<text:span text:style-name="T1">　　　　　　　　</text:span>　学校　校長　<text:span text:style-name="T1">　　　　　　　　　　</text:span>　</text:p>
      <text:p text:style-name="P1"/>
      <text:p text:style-name="P15">学年教材費決算のお知らせ</text:p>
      <text:p text:style-name="P1"/>
      <text:p text:style-name="P10">早春の候、保護者の皆様には、ますますご健勝のこととお喜び申し上げます。さて、令和　<text:span text:style-name="T1">　　</text:span>　年度、第　<text:span text:style-name="T1">　　</text:span>　学年の決算が下記のようになりましたので、ご報告いたします。</text:p>
      <text:p text:style-name="P1"/>
      <text:p text:style-name="P5">記</text:p>
      <text:p text:style-name="P1"/>
      <text:p text:style-name="P1">　1．収入<text:tab/>　　　　　　円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2">項　目</text:p>
          </table:table-cell>
          <table:table-cell table:style-name="表1.B1" office:value-type="string">
            <text:p text:style-name="P12">内訳金額（円）</text:p>
          </table:table-cell>
        </table:table-row>
        <table:table-row table:style-name="表1.1">
          <table:table-cell table:style-name="表1.A2" office:value-type="string">
            <text:p text:style-name="P12">１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２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３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合　計</text:p>
          </table:table-cell>
          <table:table-cell table:style-name="表1.B2" office:value-type="string">
            <text:p text:style-name="P11"/>
          </table:table-cell>
        </table:table-row>
      </table:table>
      <text:p text:style-name="P1"/>
      <text:p text:style-name="P1">　2．支出<text:tab/>　　　　　　円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3">項　目</text:p>
          </table:table-cell>
          <table:table-cell table:style-name="表2.A1" office:value-type="string">
            <text:p text:style-name="P13">詳　細</text:p>
          </table:table-cell>
          <table:table-cell table:style-name="表2.C1" office:value-type="string">
            <text:p text:style-name="P13">金額（円）</text:p>
          </table:table-cell>
        </table:table-row>
        <table:table-row table:style-name="表2.1">
          <table:table-cell table:style-name="表2.A2" office:value-type="string">
            <text:p text:style-name="P9">国　語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社　会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数　学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理　科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英　語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技　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美　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保　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家　庭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学　年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3">合　計</text:p>
          </table:table-cell>
          <table:table-cell table:style-name="表2.A2" office:value-type="string">
            <text:p text:style-name="P13"/>
          </table:table-cell>
          <table:table-cell table:style-name="表2.C2" office:value-type="string">
            <text:p text:style-name="P14"/>
          </table:table-cell>
        </table:table-row>
      </table:table>
      <text:p text:style-name="P6"/>
      <text:p text:style-name="P7">　3．残金の処理について</text:p>
      <text:p text:style-name="P10">残金の処理については、以下の銀行を通して、個人の口座に振り込ませていただきますのでが了承ください。</text:p>
      <text:p text:style-name="P4"/>
      <text:p text:style-name="P8">　　<text:span text:style-name="T1">　　　　　　</text:span>　銀行　<text:span text:style-name="T1">　　　　　　</text:span>　支店</text:p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2:28.723496484</meta:creation-date>
    <meta:editing-duration>PT38S</meta:editing-duration>
    <meta:editing-cycles>2</meta:editing-cycles>
    <meta:generator>LibreOffice/6.0.7.3$Linux_X86_64 LibreOffice_project/00m0$Build-3</meta:generator>
    <dc:description>【2019/04/25】
リリース</dc:description>
    <meta:keyword>学年教材費決算のお知らせ</meta:keyword>
    <dc:subject>教育</dc:subject>
    <dc:title>学年教材費決算のお知らせ</dc:title>
    <dc:date>2020-07-24T08:52:29.781803769</dc:date>
    <meta:document-statistic meta:table-count="2" meta:image-count="0" meta:object-count="0" meta:page-count="1" meta:paragraph-count="32" meta:word-count="230" meta:character-count="329" meta:non-whitespace-character-count="230"/>
    <meta:user-defined meta:name="所有者">ホウフリンク</meta:user-defined>
  </office:meta>
</office:document-meta>
</file>