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39aaa" officeooo:paragraph-rsid="00139aaa"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39aaa" officeooo:paragraph-rsid="0014f99a"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39aaa" officeooo:paragraph-rsid="0015ffce"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ＭＳ 明朝" fo:font-size="12pt" officeooo:rsid="00139aaa" officeooo:paragraph-rsid="00139aaa" style:font-name-asian="ＭＳ 明朝" style:font-size-asian="12pt" style:font-size-complex="12pt"/>
    </style:style>
    <style:style style:name="P5" style:family="paragraph" style:parent-style-name="Standard">
      <style:text-properties style:font-name="ＭＳ 明朝" fo:font-size="12pt" officeooo:rsid="00139aaa" officeooo:paragraph-rsid="00139aaa"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139aaa" officeooo:paragraph-rsid="00139aaa" style:font-name-asian="ＭＳ 明朝" style:font-size-asian="12pt" style:font-size-complex="12pt"/>
    </style:style>
    <style:style style:name="P7" style:family="paragraph" style:parent-style-name="Standard">
      <style:paragraph-properties fo:margin-left="0.37cm" fo:margin-right="0.37cm" fo:line-height="200%" fo:text-indent="0.37cm" style:auto-text-indent="false">
        <style:tab-stops/>
      </style:paragraph-properties>
      <style:text-properties style:font-name="ＭＳ 明朝" fo:font-size="12pt" officeooo:rsid="00139aaa" officeooo:paragraph-rsid="0014f99a" style:font-name-asian="ＭＳ 明朝" style:font-size-asian="12pt" style:font-size-complex="12pt"/>
    </style:style>
    <style:style style:name="P8" style:family="paragraph" style:parent-style-name="Standard">
      <style:paragraph-properties fo:margin-left="0.37cm" fo:margin-right="0.37cm" fo:line-height="200%" fo:text-indent="0.37cm" style:auto-text-indent="false">
        <style:tab-stops/>
      </style:paragraph-properties>
      <style:text-properties style:font-name="ＭＳ 明朝" fo:font-size="12pt" officeooo:rsid="00139aaa" officeooo:paragraph-rsid="00139aaa"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P10" style:family="paragraph" style:parent-style-name="Standard" style:list-style-name="L1">
      <style:paragraph-properties fo:margin-left="1.27cm" fo:margin-right="0.185cm" fo:line-height="150%" fo:text-indent="-0.633cm" style:auto-text-indent="false">
        <style:tab-stops/>
      </style:paragraph-properties>
      <style:text-properties style:font-name="ＭＳ 明朝" fo:font-size="12pt" officeooo:rsid="00139aaa" officeooo:paragraph-rsid="00178b47" style:font-name-asian="ＭＳ 明朝" style:font-size-asian="12pt" style:font-size-complex="12pt"/>
    </style:style>
    <style:style style:name="P11" style:family="paragraph" style:parent-style-name="Standard" style:list-style-name="L1">
      <style:paragraph-properties fo:margin-left="1.27cm" fo:margin-right="0.185cm" fo:line-height="150%" fo:text-indent="-0.633cm" style:auto-text-indent="false">
        <style:tab-stops/>
      </style:paragraph-properties>
      <style:text-properties style:font-name="ＭＳ 明朝" fo:font-size="12pt" officeooo:rsid="00139aaa" officeooo:paragraph-rsid="00139aaa"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保護者各位</text:p>
      <text:p text:style-name="P2">　　<text:span text:style-name="T1">　　　　　　　　　　</text:span>　学校　　　　　　　　　　</text:p>
      <text:p text:style-name="P3">校長　<text:span text:style-name="T1">　　　　　　　　</text:span>　</text:p>
      <text:p text:style-name="P1"/>
      <text:p text:style-name="P9">台風　<text:span text:style-name="T1">　　</text:span>　号来襲時の登下校について</text:p>
      <text:p text:style-name="P5"/>
      <text:p text:style-name="P7">今明日にかけて、台風　<text:span text:style-name="T1">　　</text:span>　号が来襲することが、ニュース等で伝えられております。</text:p>
      <text:p text:style-name="P8">そのため明日の登下校につきましては、下記をご覧の上、ご家庭でも台風の位置、規模、進路に対する確かな情報収集にあたられまして、的確にご判断くださいますようお願いいたします。</text:p>
      <text:p text:style-name="P5"/>
      <text:p text:style-name="P6">記</text:p>
      <text:p text:style-name="P1"/>
      <text:list xml:id="list4166887574" text:style-name="L1">
        <text:list-item>
          <text:p text:style-name="P10">明日の登校時に台風の上陸または接近のおそれがあります場合には、臨時休校または登校時刻の繰り下げ等の緊急措置をとらせていただきます。その際には、緊急連絡網等を用いて学校から全家庭にご連絡いたすことになります。</text:p>
          <text:p text:style-name="P10">　しかしながら、緊急連絡の遅延、電話の不通等の事態も予測されますので、お子様の登校時刻までに学校からの連絡・指示がございません場合は、ご家庭で風雨の状況を判断して適切な対処をしてくださいますようお願いします。</text:p>
        </text:list-item>
        <text:list-item>
          <text:p text:style-name="P11">明日の下校時刻につきましては、状況により、平常よりも早く下校させることもあります。あらかじめご承知おきください。</text:p>
        </text:list-item>
        <text:list-item>
          <text:p text:style-name="P11">登下校の際は、倒木および看板や瓦の落下に気をつけてください。</text:p>
        </text:list-item>
        <text:list-item>
          <text:p text:style-name="P11">落下した電線には、さわらないようにご注意ください。</text:p>
        </text:list-item>
        <text:list-item>
          <text:p text:style-name="P11">川の増水には十分気をつけてください。</text:p>
        </text:list-item>
      </text:list>
      <text:p text:style-name="P4"/>
      <text:p text:style-name="P4">以上</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52:57.341753198</meta:creation-date>
    <meta:editing-duration>PT17S</meta:editing-duration>
    <meta:editing-cycles>2</meta:editing-cycles>
    <meta:generator>LibreOffice/6.0.7.3$Linux_X86_64 LibreOffice_project/00m0$Build-3</meta:generator>
    <dc:description>【2019/04/25】
リリース</dc:description>
    <meta:keyword>台風来襲時の登下校について</meta:keyword>
    <dc:subject>教育</dc:subject>
    <dc:title>台風来襲時の登下校について</dc:title>
    <dc:date>2020-07-24T08:52:58.704392130</dc:date>
    <meta:document-statistic meta:table-count="0" meta:image-count="0" meta:object-count="0" meta:page-count="1" meta:paragraph-count="15" meta:word-count="492" meta:character-count="553" meta:non-whitespace-character-count="497"/>
    <meta:user-defined meta:name="所有者">ホウフリンク</meta:user-defined>
  </office:meta>
</office:document-meta>
</file>