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3.45cm" style:rel-column-width="1956*"/>
    </style:style>
    <style:style style:name="表1.B" style:family="table-column">
      <style:table-column-properties style:column-width="12.869cm" style:rel-column-width="729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513f6" officeooo:paragraph-rsid="001513f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13f6" officeooo:paragraph-rsid="00166eeb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513f6" officeooo:paragraph-rsid="00166eeb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513f6" officeooo:paragraph-rsid="001513f6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Standard" style:list-style-name="L1">
      <style:paragraph-properties fo:margin-top="0.109cm" fo:margin-bottom="0cm" loext:contextual-spacing="false"/>
      <style:text-properties style:font-name="TakaoMincho" fo:font-size="12pt" officeooo:rsid="001513f6" officeooo:paragraph-rsid="001513f6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top="0.109cm" fo:margin-bottom="0cm" loext:contextual-spacing="false"/>
      <style:text-properties style:font-name="TakaoMincho" fo:font-size="12pt" officeooo:rsid="001513f6" officeooo:paragraph-rsid="00166ee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度夏休みの生活</text:p>
      <text:p text:style-name="P1"/>
      <text:p text:style-name="P2">　<text:span text:style-name="T1">　　　　　　　　</text:span>　学校長　<text:span text:style-name="T1">　　　　　　　　</text:span>　</text:p>
      <text:p text:style-name="P1"/>
      <text:p text:style-name="P4">楽しい夏休みがやってきました。この間は学校を離れて、家庭での生活が中心となります。次のきまりをよく守り、家族の一員としてけじめのある生活を送ってください。</text:p>
      <text:p text:style-name="P1"/>
      <text:list xml:id="list2958225270" text:style-name="L1">
        <text:list-item>
          <text:p text:style-name="P6">生活について</text:p>
          <text:list>
            <text:list-item>
              <text:p text:style-name="P6">早寝、早起きなど、規則正しい生活をしよう。</text:p>
            </text:list-item>
            <text:list-item>
              <text:p text:style-name="P7">自分の仕事を決めて、すすんで実行しよう。</text:p>
            </text:list-item>
            <text:list-item>
              <text:p text:style-name="P7">お金や物を大切に扱い、無駄づかいをやめよう。</text:p>
            </text:list-item>
            <text:list-item>
              <text:p text:style-name="P7">あいさつや正しい言葉づかいをするよう気をつけよう。</text:p>
            </text:list-item>
          </text:list>
        </text:list-item>
        <text:list-item>
          <text:p text:style-name="P6">学習について</text:p>
          <text:list>
            <text:list-item>
              <text:p text:style-name="P6">朝のすずしいうちに、進んで勉強をしよう。よい本をたくさん読もう。</text:p>
            </text:list-item>
            <text:list-item>
              <text:p text:style-name="P6">長い夏休みでなければ出来ないことに挑戦をしてみよう。</text:p>
            </text:list-item>
          </text:list>
        </text:list-item>
        <text:list-item>
          <text:p text:style-name="P6">遊びについて</text:p>
          <text:list>
            <text:list-item>
              <text:p text:style-name="P6">朝は１０時より前には、友だちの家にさそいに行かない。</text:p>
            </text:list-item>
            <text:list-item>
              <text:p text:style-name="P7">遠出は家の人に目的、行き先、同行者、帰宅時間を告げてから出かけよう。</text:p>
            </text:list-item>
            <text:list-item>
              <text:p text:style-name="P7">夕方５時３０分には、家に帰り着くようにしよう。</text:p>
            </text:list-item>
            <text:list-item>
              <text:p text:style-name="P7">ゲームセンター、盛り場、遠くのプール、友だちどうしでは行かない。</text:p>
            </text:list-item>
            <text:list-item>
              <text:p text:style-name="P7">危ない所やさびしい所へは行かない。</text:p>
            </text:list-item>
            <text:list-item>
              <text:p text:style-name="P7">物をよごしたり、こわしたり、人にめいわくをかけない。</text:p>
            </text:list-item>
            <text:list-item>
              <text:p text:style-name="P7">遊びを工夫しよう。</text:p>
            </text:list-item>
            <text:list-item>
              <text:p text:style-name="P7">大人の人に注意を受けたら、素直に聞きましょう。</text:p>
            </text:list-item>
          </text:list>
        </text:list-item>
        <text:list-item>
          <text:p text:style-name="P6">健康について</text:p>
          <text:list>
            <text:list-item>
              <text:p text:style-name="P6">睡眠時間を十分にとろう。・光化学スモッグに注意しよう。</text:p>
            </text:list-item>
            <text:list-item>
              <text:p text:style-name="P6">虫歯、目、鼻などの病気は、休み中になおそう。</text:p>
            </text:list-item>
            <text:list-item>
              <text:p text:style-name="P7">冷たい物の食べ過ぎ、飲み過ぎに気をつけよう。</text:p>
            </text:list-item>
            <text:list-item>
              <text:p text:style-name="P7">テレビの見すぎやテレビゲームのやりすぎには気をつけよう。</text:p>
            </text:list-item>
            <text:list-item>
              <text:p text:style-name="P7">学校のプールや早朝のラジオ体操の会には進んで参加して身体を鍛えよう。</text:p>
            </text:list-item>
          </text:list>
        </text:list-item>
        <text:list-item>
          <text:p text:style-name="P6">安全について</text:p>
          <text:list>
            <text:list-item>
              <text:p text:style-name="P6">自転車の二人乗り、スピードの出しすぎ、飛び出しは、絶対にしない。</text:p>
            </text:list-item>
            <text:list-item>
              <text:p text:style-name="P7">花火は安全な場所で、大人と一緒にする。</text:p>
            </text:list-item>
            <text:list-item>
              <text:p text:style-name="P7">車の直前、直後は、横断しない。</text:p>
            </text:list-item>
            <text:list-item>
              <text:p text:style-name="P7">工事をしている所には、近づかない。</text:p>
            </text:list-item>
            <text:list-item>
              <text:p text:style-name="P7">見知らぬ人の言いなりにならない。</text:p>
            </text:list-item>
          </text:list>
        </text:list-item>
      </text:list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２学期の始業式</text:p>
          </table:table-cell>
          <table:table-cell table:style-name="表1.B1" office:value-type="string">
            <text:p text:style-name="P3">　<text:span text:style-name="T1">　　</text:span>月<text:span text:style-name="T1">　　</text:span>日（<text:span text:style-name="T1">　　</text:span>曜日）午前<text:span text:style-name="T1">　　</text:span>時<text:span text:style-name="T1">　　</text:span>分から</text:p>
          </table:table-cell>
        </table:table-row>
        <table:table-row table:style-name="表1.1">
          <table:table-cell table:style-name="表1.A2" office:value-type="string">
            <text:p text:style-name="P3">持ち物</text:p>
          </table:table-cell>
          <table:table-cell table:style-name="表1.B2" office:value-type="string">
            <text:p text:style-name="P3">通知票、上履き、筆記用具、連絡帳、防災ズキン、雑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4:25.172657156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夏休みの生活</meta:keyword>
    <dc:subject>教育</dc:subject>
    <dc:title>夏休みの生活</dc:title>
    <dc:date>2020-07-24T08:54:26.357370967</dc:date>
    <meta:document-statistic meta:table-count="1" meta:image-count="0" meta:object-count="0" meta:page-count="1" meta:paragraph-count="36" meta:word-count="769" meta:character-count="804" meta:non-whitespace-character-count="769"/>
    <meta:user-defined meta:name="所有者">ホウフリンク</meta:user-defined>
  </office:meta>
</office:document-meta>
</file>