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889e1" officeooo:paragraph-rsid="001889e1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889e1" officeooo:paragraph-rsid="001889e1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889e1" officeooo:paragraph-rsid="0019e8fd" style:font-name-asian="ＭＳ 明朝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officeooo:paragraph-rsid="001889e1" style:font-name-asian="ＭＳ 明朝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rsid="001889e1" officeooo:paragraph-rsid="001889e1" style:font-name-asian="ＭＳ 明朝" style:font-size-asian="12pt" style:font-size-complex="12pt"/>
    </style:style>
    <style:style style:name="P6" style:family="paragraph" style:parent-style-name="Standard" style:list-style-name="L2">
      <style:paragraph-properties fo:line-height="200%"/>
      <style:text-properties style:font-name="ＭＳ 明朝" fo:font-size="12pt" officeooo:rsid="001889e1" officeooo:paragraph-rsid="001e0451" style:font-name-asian="ＭＳ 明朝" style:font-size-asian="12pt" style:font-size-complex="12pt"/>
    </style:style>
    <text:list-style style:name="L1">
      <text:list-level-style-number text:level="1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ノートの選びのめやす</text:p>
      <text:p text:style-name="P1"/>
      <text:p text:style-name="P2">以下は、ノート選びの「めやす」です。</text:p>
      <text:p text:style-name="P2"/>
      <text:list xml:id="list2259566588" text:style-name="L1">
        <text:list-item>
          <text:p text:style-name="P5">漢字練習ノート</text:p>
          <text:list>
            <text:list-item>
              <text:p text:style-name="P5">小１〜小２<text:tab/>５０字</text:p>
            </text:list-item>
            <text:list-item>
              <text:p text:style-name="P5">小３〜小４<text:tab/>８４字</text:p>
            </text:list-item>
            <text:list-item>
              <text:p text:style-name="P5">小５〜小６<text:tab/>９１字（１０４字）</text:p>
            </text:list-item>
            <text:list-item>
              <text:p text:style-name="P5">中学生以上は適宜選んでください。</text:p>
            </text:list-item>
          </text:list>
        </text:list-item>
        <text:list-item>
          <text:p text:style-name="P5">国語ノート（授業用や宿題などで使います）</text:p>
          <text:list>
            <text:list-item>
              <text:p text:style-name="P5">小１〜<text:tab/>８マスこくご、その後１２マス</text:p>
            </text:list-item>
            <text:list-item>
              <text:p text:style-name="P5">小２<text:tab/>１２マスこくご</text:p>
            </text:list-item>
            <text:list-item>
              <text:p text:style-name="P5">小３〜<text:tab/>１５マスこくご</text:p>
            </text:list-item>
          </text:list>
        </text:list-item>
      </text:list>
      <text:list xml:id="list3554497007" text:style-name="L2">
        <text:list-item>
          <text:list>
            <text:list-item>
              <text:p text:style-name="P6">１５マスを使い終わったら<text:tab/>（全科目に使える）１２ミリマスノート等</text:p>
            </text:list-item>
          </text:list>
        </text:list-item>
      </text:list>
      <text:list xml:id="list85505769448372" text:continue-list="list2259566588" text:style-name="L1">
        <text:list-item>
          <text:p text:style-name="P5">作文帳</text:p>
          <text:list>
            <text:list-item>
              <text:p text:style-name="P5">小３〜小６<text:tab/>１２０字作文ノート</text:p>
            </text:list-item>
            <text:list-item>
              <text:p text:style-name="P5">小学部高学年では、２００字作文ノートでも結構です。</text:p>
            </text:list-item>
          </text:list>
        </text:list-item>
        <text:list-item>
          <text:p text:style-name="P5">算数</text:p>
          <text:list>
            <text:list-item>
              <text:p text:style-name="P5">小１<text:tab/>算数１４マス</text:p>
            </text:list-item>
            <text:list-item>
              <text:p text:style-name="P5">その後は、１２ミリ方眼マスのノートなど</text:p>
            </text:list-item>
          </text:list>
        </text:list-item>
        <text:list-item>
          <text:p text:style-name="P5">その他に必要なもの</text:p>
          <text:list>
            <text:list-item>
              <text:p text:style-name="P5">小２〜<text:tab/>三角定規セット・日本製で分度器とセットになっているもの</text:p>
            </text:list-item>
            <text:list-item>
              <text:p text:style-name="P5">小３〜<text:tab/>習字道具(大筆・小筆を含む)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">小学生用の国語辞典</text:p>
                              <text:p text:style-name="P5">算数用コンパス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小４〜<text:tab/>（小学生用の漢字字典）国語辞典で代用できます。</text:p>
            </text:list-item>
          </text:list>
        </text:list-item>
      </text:list>
      <text:p text:style-name="P1"/>
      <text:p text:style-name="P3">※新学期に新しいノートを買い揃える必要はありません。まずは、使いかけのノートを使って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5:03.073091848</meta:creation-date>
    <meta:editing-duration>PT21S</meta:editing-duration>
    <meta:editing-cycles>2</meta:editing-cycles>
    <meta:generator>LibreOffice/6.0.7.3$Linux_X86_64 LibreOffice_project/00m0$Build-3</meta:generator>
    <dc:description>【2015/04/30】
リリース</dc:description>
    <meta:keyword>ノートの選びのめやす</meta:keyword>
    <dc:subject>教育</dc:subject>
    <dc:title>ノートの選びのめやす</dc:title>
    <dc:date>2020-07-24T08:55:04.319710351</dc:date>
    <meta:document-statistic meta:table-count="0" meta:image-count="0" meta:object-count="0" meta:page-count="1" meta:paragraph-count="25" meta:word-count="403" meta:character-count="415" meta:non-whitespace-character-count="403"/>
    <meta:user-defined meta:name="所有者">ホウフリンク</meta:user-defined>
  </office:meta>
</office:document-meta>
</file>