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太字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0.707cm" style:rel-column-width="401*"/>
    </style:style>
    <style:style style:name="表1.C" style:family="table-column">
      <style:table-column-properties style:column-width="2.125cm" style:rel-column-width="120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0.624cm" style:rel-column-width="354*"/>
    </style:style>
    <style:style style:name="表1.G" style:family="table-column">
      <style:table-column-properties style:column-width="2.124cm" style:rel-column-width="1204*"/>
    </style:style>
    <style:style style:name="表1.H" style:family="table-column">
      <style:table-column-properties style:column-width="1.616cm" style:rel-column-width="916*"/>
    </style:style>
    <style:style style:name="表1.I" style:family="table-column">
      <style:table-column-properties style:column-width="4.761cm" style:rel-column-width="2699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401cm"/>
    </style:style>
    <style:style style:name="表1.A3" style:family="table-cell">
      <style:table-cell-properties style:vertical-align="middle" fo:padding="0.097cm" fo:border-left="none" fo:border-right="none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none"/>
    </style:style>
    <style:style style:name="表1.A22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2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a7bcf" officeooo:paragraph-rsid="000a7bc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a7bcf" officeooo:paragraph-rsid="00112c4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a7bcf" officeooo:paragraph-rsid="000a84a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a7bcf" officeooo:paragraph-rsid="000cd6d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a7bcf" officeooo:paragraph-rsid="000fdfbe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a7bcf" officeooo:paragraph-rsid="001a11c4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2pt" officeooo:paragraph-rsid="00112c4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a11c4" officeooo:paragraph-rsid="001a11c4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12e8c0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213b00" style:font-name-asian="ＭＳ 明朝" style:font-size-asian="12pt" style:font-size-complex="12pt"/>
    </style:style>
    <style:style style:name="P17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8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bold"/>
    </style:style>
    <style:style style:name="T1" style:family="text">
      <style:text-properties officeooo:rsid="000a7bc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7bcf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学級日誌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10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（　</text:span><text:span text:style-name="T3">　　</text:span><text:span text:style-name="T1">　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天気：　<text:span text:style-name="T2">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4">日直氏名</text:p>
          </table:table-cell>
          <table:covered-table-cell/>
          <table:table-cell table:style-name="表1.A1" table:number-columns-spanned="7" office:value-type="string">
            <text:p text:style-name="P13">　<text:span text:style-name="T2">　　　　　　　　</text:span>　・　<text:span text:style-name="T2">　　　　　　　　</text:span>　・　<text:span text:style-name="T2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5">今日の予定・行事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4">時間</text:p>
          </table:table-cell>
          <table:table-cell table:style-name="表1.A8" table:number-columns-spanned="2" office:value-type="string">
            <text:p text:style-name="P6">教科</text:p>
          </table:table-cell>
          <table:covered-table-cell/>
          <table:table-cell table:style-name="表1.A6" table:number-columns-spanned="6" office:value-type="string">
            <text:p text:style-name="P6">学習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１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２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３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４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５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６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2">　<draw:control text:anchor-type="as-char" svg:y="-0.362cm" draw:z-index="0" draw:style-name="gr1" draw:text-style-name="P18" svg:width="0.653cm" svg:height="0.442cm" draw:control="control1"/></text:p>
          </table:table-cell>
          <table:table-cell table:style-name="表1.A16" table:number-columns-spanned="3" office:value-type="string">
            <text:p text:style-name="P7">黒板消し</text:p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2" draw:style-name="gr1" draw:text-style-name="P18" svg:width="0.653cm" svg:height="0.442cm" draw:control="control3"/></text:p>
          </table:table-cell>
          <table:table-cell table:style-name="表1.A16" table:number-columns-spanned="3" office:value-type="string">
            <text:p text:style-name="P7">電気</text:p>
          </table:table-cell>
          <table:covered-table-cell/>
          <table:covered-table-cell/>
          <table:table-cell table:style-name="表1.A6" office:value-type="string">
            <text:p text:style-name="P11">欠席／遅刻／早退</text:p>
          </table:table-cell>
        </table:table-row>
        <table:table-row table:style-name="表1.1">
          <table:table-cell table:style-name="表1.A16" office:value-type="string">
            <text:p text:style-name="P16">　<draw:control text:anchor-type="as-char" svg:y="-0.362cm" draw:z-index="1" draw:style-name="gr1" draw:text-style-name="P18" svg:width="0.653cm" svg:height="0.442cm" draw:control="control2"/></text:p>
          </table:table-cell>
          <table:table-cell table:style-name="表1.A16" table:number-columns-spanned="3" office:value-type="string">
            <text:p text:style-name="P7">明日の日付と日直を書く</text:p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3" draw:style-name="gr1" draw:text-style-name="P18" svg:width="0.653cm" svg:height="0.442cm" draw:control="control4"/></text:p>
          </table:table-cell>
          <table:table-cell table:style-name="表1.A16" table:number-columns-spanned="3" office:value-type="string">
            <text:p text:style-name="P7">窓/カーテン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4" draw:style-name="gr1" draw:text-style-name="P18" svg:width="0.653cm" svg:height="0.442cm" draw:control="control5"/></text:p>
          </table:table-cell>
          <table:table-cell table:style-name="表1.A16" table:number-columns-spanned="3" office:value-type="string">
            <text:p text:style-name="P7">日誌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4" office:value-type="string">
            <text:p text:style-name="P12"/>
          </table:table-cell>
        </table:table-row>
        <table:table-row table:style-name="表1.1">
          <table:table-cell table:style-name="表1.A8" office:value-type="string">
            <text:p text:style-name="P12"/>
          </table:table-cell>
          <table:table-cell table:style-name="表1.A8" table:number-columns-spanned="3" office:value-type="string">
            <text:p text:style-name="P12"/>
          </table:table-cell>
          <table:covered-table-cell/>
          <table:covered-table-cell/>
          <table:table-cell table:style-name="表1.A8" office:value-type="string">
            <text:p text:style-name="P12"/>
          </table:table-cell>
          <table:table-cell table:style-name="表1.A8" table:number-columns-spanned="3" office:value-type="string">
            <text:p text:style-name="P12"/>
          </table:table-cell>
          <table:covered-table-cell/>
          <table:covered-table-cell/>
          <table:table-cell table:style-name="表1.A6" office:value-type="string">
            <text:p text:style-name="P12"/>
          </table:table-cell>
        </table:table-row>
        <table:table-row table:style-name="表1.1">
          <table:table-cell table:style-name="表1.A3" table:number-columns-spanned="9" office:value-type="string">
            <text:p text:style-name="P8">日直の仕事を終え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8">先生から</text:p>
          </table:table-cell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G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G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太字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1:26.92368035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級日誌</meta:keyword>
    <dc:subject>教育</dc:subject>
    <dc:title>学級日誌</dc:title>
    <dc:date>2020-07-24T07:51:27.876538256</dc:date>
    <meta:document-statistic meta:table-count="1" meta:image-count="0" meta:object-count="0" meta:page-count="1" meta:paragraph-count="28" meta:word-count="90" meta:character-count="150" meta:non-whitespace-character-count="90"/>
    <meta:user-defined meta:name="所有者">ホウフリンク</meta:user-defined>
  </office:meta>
</office:document-meta>
</file>