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0.046cm" style:rel-column-width="26*"/>
    </style:style>
    <style:style style:name="表1.C" style:family="table-column">
      <style:table-column-properties style:column-width="1.819cm" style:rel-column-width="1031*"/>
    </style:style>
    <style:style style:name="表1.D" style:family="table-column">
      <style:table-column-properties style:column-width="2.942cm" style:rel-column-width="1668*"/>
    </style:style>
    <style:style style:name="表1.E" style:family="table-column">
      <style:table-column-properties style:column-width="0.841cm" style:rel-column-width="477*"/>
    </style:style>
    <style:style style:name="表1.F" style:family="table-column">
      <style:table-column-properties style:column-width="0.356cm" style:rel-column-width="202*"/>
    </style:style>
    <style:style style:name="表1.G" style:family="table-column">
      <style:table-column-properties style:column-width="2.699cm" style:rel-column-width="1530*"/>
    </style:style>
    <style:style style:name="表1.H" style:family="table-column">
      <style:table-column-properties style:column-width="1.713cm" style:rel-column-width="971*"/>
    </style:style>
    <style:style style:name="表1.J" style:family="table-column">
      <style:table-column-properties style:column-width="0.138cm" style:rel-column-width="78*"/>
    </style:style>
    <style:style style:name="表1.K" style:family="table-column">
      <style:table-column-properties style:column-width="0.714cm" style:rel-column-width="405*"/>
    </style:style>
    <style:style style:name="表1.L" style:family="table-column">
      <style:table-column-properties style:column-width="3.928cm" style:rel-column-width="222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4" style:family="table-row">
      <style:table-row-properties style:row-height="0.72cm"/>
    </style:style>
    <style:style style:name="表1.A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L4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L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L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3" style:family="table">
      <style:table-properties style:width="7.161cm" style:rel-width="99%" table:align="center"/>
    </style:style>
    <style:style style:name="表3.A" style:family="table-column">
      <style:table-column-properties style:column-width="7.161cm" style:rel-column-width="9638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none" fo:border-right="none" fo:border-top="none" fo:border-bottom="2pt dotted #000000"/>
    </style:style>
    <style:style style:name="表3.A13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2pt" officeooo:rsid="000f5890" officeooo:paragraph-rsid="000f5890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f5890" officeooo:paragraph-rsid="0011165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f5890" officeooo:paragraph-rsid="0013fd0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f5890" officeooo:paragraph-rsid="0012bf9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f5890" officeooo:paragraph-rsid="0015c280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f5890" officeooo:paragraph-rsid="0015c280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0f5890" officeooo:paragraph-rsid="001cf709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f5890" officeooo:paragraph-rsid="0017efac" style:font-name-asian="ＭＳ 明朝" style:font-size-asian="12pt" style:font-size-complex="12pt"/>
    </style:style>
    <style:style style:name="P9" style:family="paragraph" style:parent-style-name="Standard">
      <style:text-properties style:font-name-asian="ＭＳ 明朝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" fo:font-size="12pt" officeooo:rsid="0015c280" officeooo:paragraph-rsid="0015c280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officeooo:paragraph-rsid="001cf709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4" style:family="paragraph" style:parent-style-name="Title">
      <style:paragraph-properties fo:text-align="start" style:justify-single-word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E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3" office:value-type="string">
            <text:p text:style-name="P2">　<text:span text:style-name="T1">　　</text:span>　年</text:p>
          </table:table-cell>
          <table:covered-table-cell/>
          <table:covered-table-cell/>
          <table:table-cell table:style-name="表1.A1" table:number-rows-spanned="2" table:number-columns-spanned="9" office:value-type="string">
            <text:p text:style-name="P14">　　学級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　<text:span text:style-name="T1">　　</text:span>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3" table:number-columns-spanned="10" office:value-type="string">
            <text:p text:style-name="P3">　<text:span text:style-name="T1">　　</text:span>　月　<text:span text:style-name="T1">　　</text:span>　日　<text:span text:style-name="T1">　　</text:span>　曜日天気（　<text:span text:style-name="T1">　　　　　　</text:span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rows-spanned="3" office:value-type="string">
            <text:p text:style-name="P4">日直</text:p>
          </table:table-cell>
          <table:table-cell table:style-name="表1.L4" office:value-type="string">
            <text:p text:style-name="P10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office:value-type="string">
            <text:p text:style-name="P10"/>
          </table:table-cell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6" office:value-type="string">
            <text:p text:style-name="P10"/>
          </table:table-cell>
        </table:table-row>
        <table:table-row table:style-name="表1.4">
          <table:table-cell table:style-name="表1.A7" table:number-rows-spanned="3" table:number-columns-spanned="2" office:value-type="string">
            <text:p text:style-name="P3">欠席</text:p>
          </table:table-cell>
          <table:covered-table-cell/>
          <table:table-cell table:style-name="表1.C7" table:number-columns-spanned="2" office:value-type="string">
            <text:p text:style-name="P10"/>
          </table:table-cell>
          <table:covered-table-cell/>
          <table:table-cell table:style-name="表1.A7" table:number-rows-spanned="3" office:value-type="string">
            <text:p text:style-name="P3">遅刻</text:p>
          </table:table-cell>
          <table:table-cell table:style-name="表1.C7" table:number-columns-spanned="3" office:value-type="string">
            <text:p text:style-name="P10"/>
          </table:table-cell>
          <table:covered-table-cell/>
          <table:covered-table-cell/>
          <table:table-cell table:style-name="表1.A7" table:number-rows-spanned="3" office:value-type="string">
            <text:p text:style-name="P3">早退</text:p>
          </table:table-cell>
          <table:table-cell table:style-name="表1.L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2" office:value-type="string">
            <text:p text:style-name="P10"/>
          </table:table-cell>
          <table:covered-table-cell/>
          <table:covered-table-cell/>
          <table:table-cell table:style-name="表1.C7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1.L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7" table:number-columns-spanned="2" office:value-type="string">
            <text:p text:style-name="P10"/>
          </table:table-cell>
          <table:covered-table-cell/>
          <table:covered-table-cell/>
          <table:table-cell table:style-name="表1.A7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1.L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4">
          <table:table-cell table:style-name="表1.A7" office:value-type="string">
            <text:p text:style-name="P10"/>
          </table:table-cell>
          <table:table-cell table:style-name="表1.A7" table:number-columns-spanned="5" office:value-type="string">
            <text:p text:style-name="P5">授業</text:p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5">チェック</text:p>
          </table:table-cell>
          <table:table-cell table:style-name="表1.L6" table:number-columns-spanned="5" office:value-type="string">
            <text:p text:style-name="P6">今日の出来事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7" table:number-rows-spanned="2" office:value-type="string">
            <text:p text:style-name="P11">１</text:p>
          </table:table-cell>
          <table:table-cell table:style-name="表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L6" table:number-rows-spanned="14" table:number-columns-spanned="5" office:value-type="string">
            <text:p text:style-name="P9"/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3" office:value-type="string">
                  <text:p text:style-name="P12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7" table:number-rows-spanned="2" office:value-type="string">
            <text:p text:style-name="P13">２</text:p>
          </table:table-cell>
          <table:table-cell table:style-name="表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7" table:number-rows-spanned="2" office:value-type="string">
            <text:p text:style-name="P13">３</text:p>
          </table:table-cell>
          <table:table-cell table:style-name="表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7" table:number-rows-spanned="2" office:value-type="string">
            <text:p text:style-name="P13">４</text:p>
          </table:table-cell>
          <table:table-cell table:style-name="表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7" table:number-rows-spanned="2" office:value-type="string">
            <text:p text:style-name="P13">５</text:p>
          </table:table-cell>
          <table:table-cell table:style-name="表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7" table:number-rows-spanned="2" office:value-type="string">
            <text:p text:style-name="P13">６</text:p>
          </table:table-cell>
          <table:table-cell table:style-name="表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7" table:number-rows-spanned="2" office:value-type="string">
            <text:p text:style-name="P13"/>
          </table:table-cell>
          <table:table-cell table:style-name="表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6" table:number-columns-spanned="12" office:value-type="string">
            <text:p text:style-name="P8">日直よ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6" table:number-columns-spanned="12" office:value-type="string">
            <text:p text:style-name="P8">先生よ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2:10.880075328</meta:creation-date>
    <meta:editing-duration>PT12S</meta:editing-duration>
    <meta:editing-cycles>2</meta:editing-cycles>
    <meta:generator>LibreOffice/6.0.7.3$Linux_X86_64 LibreOffice_project/00m0$Build-3</meta:generator>
    <dc:description>【2014/11/11】
リリース</dc:description>
    <meta:keyword>学級日誌</meta:keyword>
    <dc:subject>教育</dc:subject>
    <dc:title>学級日誌</dc:title>
    <dc:date>2020-07-24T07:52:12.410517752</dc:date>
    <meta:document-statistic meta:table-count="2" meta:image-count="0" meta:object-count="0" meta:page-count="1" meta:paragraph-count="19" meta:word-count="48" meta:character-count="78" meta:non-whitespace-character-count="48"/>
    <meta:user-defined meta:name="所有者">ホウフリンク</meta:user-defined>
  </office:meta>
</office:document-meta>
</file>