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686cm" style:rel-column-width="393*"/>
    </style:style>
    <style:style style:name="表1.B" style:family="table-column">
      <style:table-column-properties style:column-width="3.307cm" style:rel-column-width="1894*"/>
    </style:style>
    <style:style style:name="表1.C" style:family="table-column">
      <style:table-column-properties style:column-width="4.764cm" style:rel-column-width="2728*"/>
    </style:style>
    <style:style style:name="表1.D" style:family="table-column">
      <style:table-column-properties style:column-width="8.073cm" style:rel-column-width="4623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49cm" fo:border-left="2pt solid #000000" fo:border-right="2pt solid #000000" fo:border-top="2pt solid #000000" fo:border-bottom="0.25pt solid #000000"/>
    </style:style>
    <style:style style:name="表1.B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B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P1" style:family="paragraph" style:parent-style-name="Standard">
      <style:text-properties style:font-name="ＭＳ 明朝" fo:font-size="12pt" officeooo:rsid="00201f3b" officeooo:paragraph-rsid="00201f3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201f3b" officeooo:paragraph-rsid="0021cf2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e7b93" officeooo:paragraph-rsid="00201f3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e7b93" officeooo:paragraph-rsid="00201f3b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1e7b93" officeooo:paragraph-rsid="00201f3b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令和</text:span><text:span text:style-name="T3">　　</text:span><text:span text:style-name="T2">年度</text:span>　クラブ活動記録</text:p>
      <text:p text:style-name="P1"/>
      <text:p text:style-name="P2">クラブ：<text:span text:style-name="T1">　　　　　　　　　　</text:span>　<text:tab/><text:tab/>記録者：<text:span text:style-name="T1">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3" office:value-type="string">
            <text:p text:style-name="P3">めあて</text:p>
          </table:table-cell>
          <table:table-cell table:style-name="表1.B1" table:number-columns-spanned="3" office:value-type="string">
            <text:p text:style-name="P4">◆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4">◆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4">◆</text:p>
          </table:table-cell>
          <table:covered-table-cell/>
          <table:covered-table-cell/>
        </table:table-row>
        <table:table-row table:style-name="表1.1">
          <table:table-cell table:style-name="表1.A4" table:number-rows-spanned="6" office:value-type="string">
            <text:p text:style-name="P3">年間計画</text:p>
          </table:table-cell>
          <table:table-cell table:style-name="表1.B4" table:number-columns-spanned="2" office:value-type="string">
            <text:p text:style-name="P4">4月</text:p>
          </table:table-cell>
          <table:covered-table-cell/>
          <table:table-cell table:style-name="表1.B2" office:value-type="string">
            <text:p text:style-name="P4">10月</text:p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4">5月</text:p>
          </table:table-cell>
          <table:covered-table-cell/>
          <table:table-cell table:style-name="表1.B2" office:value-type="string">
            <text:p text:style-name="P4">11月</text:p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4">6月</text:p>
          </table:table-cell>
          <table:covered-table-cell/>
          <table:table-cell table:style-name="表1.B2" office:value-type="string">
            <text:p text:style-name="P4">12月</text:p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4">7月</text:p>
          </table:table-cell>
          <table:covered-table-cell/>
          <table:table-cell table:style-name="表1.B2" office:value-type="string">
            <text:p text:style-name="P4">1月</text:p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4">8月</text:p>
          </table:table-cell>
          <table:covered-table-cell/>
          <table:table-cell table:style-name="表1.B2" office:value-type="string">
            <text:p text:style-name="P4">2月</text:p>
          </table:table-cell>
        </table:table-row>
        <table:table-row table:style-name="表1.1">
          <table:covered-table-cell/>
          <table:table-cell table:style-name="表1.A4" table:number-columns-spanned="2" office:value-type="string">
            <text:p text:style-name="P4">9月</text:p>
          </table:table-cell>
          <table:covered-table-cell/>
          <table:table-cell table:style-name="表1.B3" office:value-type="string">
            <text:p text:style-name="P4">3月</text:p>
          </table:table-cell>
        </table:table-row>
        <table:table-row table:style-name="表1.1">
          <table:table-cell table:style-name="表1.A4" table:number-rows-spanned="19" office:value-type="string">
            <text:p text:style-name="P3">活動記録</text:p>
          </table:table-cell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4" office:value-type="string">
            <text:p text:style-name="P5">月　　日　</text:p>
          </table:table-cell>
          <table:table-cell table:style-name="表1.B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A4" office:value-type="string">
            <text:p text:style-name="P5">月　　日　</text:p>
          </table:table-cell>
          <table:table-cell table:style-name="表1.B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4" table:number-rows-spanned="3" office:value-type="string">
            <text:p text:style-name="P3">反省</text:p>
          </table:table-cell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7:52:58.134499152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クラブ活動記録</meta:keyword>
    <dc:subject>教育</dc:subject>
    <dc:title>クラブ活動記録</dc:title>
    <dc:date>2020-07-24T07:52:59.119176965</dc:date>
    <meta:document-statistic meta:table-count="1" meta:image-count="0" meta:object-count="0" meta:page-count="1" meta:paragraph-count="40" meta:word-count="97" meta:character-count="184" meta:non-whitespace-character-count="100"/>
    <meta:user-defined meta:name="所有者">ホウフリンク</meta:user-defined>
  </office:meta>
</office:document-meta>
</file>