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8cm" style:rel-column-width="1144*"/>
    </style:style>
    <style:style style:name="表1.B" style:family="table-column">
      <style:table-column-properties style:column-width="1.009cm" style:rel-column-width="572*"/>
    </style:style>
    <style:style style:name="表1.C" style:family="table-column">
      <style:table-column-properties style:column-width="3.366cm" style:rel-column-width="1908*"/>
    </style:style>
    <style:style style:name="表1.D" style:family="table-column">
      <style:table-column-properties style:column-width="10.439cm" style:rel-column-width="591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0.76cm"/>
    </style:style>
    <style:style style:name="表1.C3" style:family="table-cell">
      <style:table-cell-properties style:vertical-align="middle" fo:padding="0.097cm" fo:border-left="2pt solid #000000" fo:border-right="none" fo:border-top="none" fo:border-bottom="none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c4d4" officeooo:paragraph-rsid="001ac4d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c4d4" officeooo:paragraph-rsid="001ed59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c4d4" officeooo:paragraph-rsid="001ed59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ac4d4" officeooo:paragraph-rsid="001c5872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学外実習日誌</text:p>
      <text:p text:style-name="P1"/>
      <text:p text:style-name="P2"><text:tab/>学科名<text:tab/>　<text:span text:style-name="T1">　　　　　　　</text:span>　　</text:p>
      <text:p text:style-name="P2"><text:tab/>学年<text:tab/><text:tab/>　<text:span text:style-name="T1">　　　　　　　</text:span>　　</text:p>
      <text:p text:style-name="P2"><text:tab/>学籍番号<text:tab/>　<text:span text:style-name="T1">　　　　　　　</text:span>　　</text:p>
      <text:p text:style-name="P2"><text:tab/>氏名<text:tab/><text:tab/>　<text:span text:style-name="T1">　　　　　　　　　　　</text:span>　　</text:p>
      <text:p text:style-name="P1"/>
      <text:p text:style-name="P3">実習期間　令和<text:span text:style-name="T1">　　</text:span>年<text:span text:style-name="T1">　　</text:span>月<text:span text:style-name="T1">　　</text:span>日～<text:span text:style-name="T1">　　</text:span>月<text:span text:style-name="T1">　　</text:span>日（実務<text:span text:style-name="T1">　　</text:span>日間延べ<text:span text:style-name="T1">　　</text:span>時間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4">実習期間</text:p>
          </table:table-cell>
          <table:covered-table-cell/>
          <table:table-cell table:style-name="表1.C1" table:number-rows-spanned="2" office:value-type="string">
            <text:p text:style-name="P4">実習時間</text:p>
          </table:table-cell>
          <table:table-cell table:style-name="表1.D1" table:number-rows-spanned="2" office:value-type="string">
            <text:p text:style-name="P4">実習内容・感想</text:p>
          </table:table-cell>
        </table:table-row>
        <table:table-row table:style-name="表1.1">
          <table:table-cell table:style-name="表1.A2" office:value-type="string">
            <text:p text:style-name="P4">月／日</text:p>
          </table:table-cell>
          <table:table-cell table:style-name="表1.B2" office:value-type="string">
            <text:p text:style-name="P4">曜</text:p>
          </table:table-cell>
          <table:covered-table-cell/>
          <table:covered-table-cell/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  <table:table-row table:style-name="表1.3"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  <table:table-cell table:style-name="表1.C3" office:value-type="string">
            <text:p text:style-name="P4">自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C3" office:value-type="string">
            <text:p text:style-name="P4">至　　：　　</text:p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>（　　時間分）</text:p>
          </table:table-cell>
          <table:table-cell table:style-name="表1.D5" office:value-type="string">
            <text:p text:style-name="P5"/>
          </table:table-cell>
        </table:table-row>
      </table:table>
      <text:p text:style-name="P1">※用紙が足りない場合は、コピーして使用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3:31.942929379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学外実習日誌</meta:keyword>
    <dc:subject>教育</dc:subject>
    <dc:title>学外実習日誌</dc:title>
    <dc:date>2020-07-24T07:53:32.871572033</dc:date>
    <meta:document-statistic meta:table-count="1" meta:image-count="0" meta:object-count="0" meta:page-count="1" meta:paragraph-count="36" meta:word-count="154" meta:character-count="303" meta:non-whitespace-character-count="154"/>
    <meta:user-defined meta:name="所有者">ホウフリンク</meta:user-defined>
  </office:meta>
</office:document-meta>
</file>