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593cm" style:rel-column-width="903*"/>
    </style:style>
    <style:style style:name="表1.C" style:family="table-column">
      <style:table-column-properties style:column-width="1.503cm" style:rel-column-width="852*"/>
    </style:style>
    <style:style style:name="表1.D" style:family="table-column">
      <style:table-column-properties style:column-width="2.94cm" style:rel-column-width="1667*"/>
    </style:style>
    <style:style style:name="表1.E" style:family="table-column">
      <style:table-column-properties style:column-width="1.473cm" style:rel-column-width="835*"/>
    </style:style>
    <style:style style:name="表1.F" style:family="table-column">
      <style:table-column-properties style:column-width="0.457cm" style:rel-column-width="259*"/>
    </style:style>
    <style:style style:name="表1.G" style:family="table-column">
      <style:table-column-properties style:column-width="1.42cm" style:rel-column-width="805*"/>
    </style:style>
    <style:style style:name="表1.H" style:family="table-column">
      <style:table-column-properties style:column-width="0.173cm" style:rel-column-width="98*"/>
    </style:style>
    <style:style style:name="表1.I" style:family="table-column">
      <style:table-column-properties style:column-width="6.373cm" style:rel-column-width="361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a9ce0" officeooo:paragraph-rsid="001c846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a9ce0" officeooo:paragraph-rsid="0020750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a9ce0" officeooo:paragraph-rsid="001c846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a9ce0" officeooo:paragraph-rsid="001def3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9ce0" officeooo:paragraph-rsid="001fee9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9ce0" officeooo:paragraph-rsid="0020750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a9ce0" officeooo:paragraph-rsid="001def38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a9ce0" officeooo:paragraph-rsid="001a9ce0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c8461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令和　<text:span text:style-name="T1">　　</text:span>　年度　委員会活動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4" office:value-type="string">
            <text:p text:style-name="P1">　　　<text:span text:style-name="T1">　　　　　　　</text:span>　委員会</text:p>
          </table:table-cell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記録者</text:p>
          </table:table-cell>
          <table:covered-table-cell/>
          <table:table-cell table:style-name="表1.A1" table:number-columns-spanned="2" office:value-type="string">
            <text:p text:style-name="P10">　<text:span text:style-name="T1">　　　　　　</text:span>　</text:p>
          </table:table-cell>
          <table:covered-table-cell/>
        </table:table-row>
        <table:table-row table:style-name="表1.2"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4">めあて</text:p>
          </table:table-cell>
          <table:table-cell table:style-name="表1.B3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6" office:value-type="string">
            <text:p text:style-name="P4">年間計画</text:p>
          </table:table-cell>
          <table:table-cell table:style-name="表1.B7" office:value-type="string">
            <text:p text:style-name="P4">4月</text:p>
          </table:table-cell>
          <table:table-cell table:style-name="表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10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7" office:value-type="string">
            <text:p text:style-name="P4">5月</text:p>
          </table:table-cell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11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7" office:value-type="string">
            <text:p text:style-name="P4">6月</text:p>
          </table:table-cell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12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7" office:value-type="string">
            <text:p text:style-name="P4">7月</text:p>
          </table:table-cell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1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7" office:value-type="string">
            <text:p text:style-name="P4">8月</text:p>
          </table:table-cell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2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A7" office:value-type="string">
            <text:p text:style-name="P4">9月</text:p>
          </table:table-cell>
          <table:table-cell table:style-name="表1.A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7" table:number-columns-spanned="2" office:value-type="string">
            <text:p text:style-name="P4">3月</text:p>
          </table:table-cell>
          <table:covered-table-cell/>
          <table:table-cell table:style-name="表1.B5" office:value-type="string">
            <text:p text:style-name="P9"/>
          </table:table-cell>
        </table:table-row>
        <table:table-row table:style-name="表1.2">
          <table:table-cell table:style-name="表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6" office:value-type="string">
            <text:p text:style-name="P5">常時活動記録</text:p>
          </table:table-cell>
          <table:table-cell table:style-name="表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11" office:value-type="string">
            <text:p text:style-name="P6">会議の記録</text:p>
          </table:table-cell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7" table:number-columns-spanned="2" office:value-type="string">
            <text:p text:style-name="P2">月　　日</text:p>
          </table:table-cell>
          <table:covered-table-cell/>
          <table:table-cell table:style-name="表1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3" office:value-type="string">
            <text:p text:style-name="P6">反省</text:p>
          </table:table-cell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3:52.930957750</meta:creation-date>
    <meta:editing-duration>PT27S</meta:editing-duration>
    <meta:editing-cycles>2</meta:editing-cycles>
    <meta:generator>LibreOffice/6.0.7.3$Linux_X86_64 LibreOffice_project/00m0$Build-3</meta:generator>
    <dc:description>【2019/04/26】
リリース</dc:description>
    <meta:keyword>委員会活動記録</meta:keyword>
    <dc:subject>教育</dc:subject>
    <dc:title>委員会活動記録</dc:title>
    <dc:date>2020-07-24T07:54:11.339830165</dc:date>
    <meta:document-statistic meta:table-count="1" meta:image-count="0" meta:object-count="0" meta:page-count="1" meta:paragraph-count="35" meta:word-count="86" meta:character-count="135" meta:non-whitespace-character-count="89"/>
    <meta:user-defined meta:name="所有者">ホウフリンク</meta:user-defined>
  </office:meta>
</office:document-meta>
</file>