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0.582cm" style:rel-column-width="330*"/>
    </style:style>
    <style:style style:name="表1.C" style:family="table-column">
      <style:table-column-properties style:column-width="1.824cm" style:rel-column-width="1034*"/>
    </style:style>
    <style:style style:name="表1.D" style:family="table-column">
      <style:table-column-properties style:column-width="5.084cm" style:rel-column-width="2882*"/>
    </style:style>
    <style:style style:name="表1.E" style:family="table-column">
      <style:table-column-properties style:column-width="1.704cm" style:rel-column-width="966*"/>
    </style:style>
    <style:style style:name="表1.F" style:family="table-column">
      <style:table-column-properties style:column-width="1.136cm" style:rel-column-width="644*"/>
    </style:style>
    <style:style style:name="表1.G" style:family="table-column">
      <style:table-column-properties style:column-width="1.406cm" style:rel-column-width="797*"/>
    </style:style>
    <style:style style:name="表1.H" style:family="table-column">
      <style:table-column-properties style:column-width="4.262cm" style:rel-column-width="241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" style:family="table-cell">
      <style:table-cell-properties style:vertical-align="middle" fo:padding="0.097cm" fo:border-left="none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1fb627" officeooo:paragraph-rsid="001fb627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fb627" officeooo:paragraph-rsid="002141f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fb627" officeooo:paragraph-rsid="001fb627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fb627" officeooo:paragraph-rsid="002141f0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fb627" officeooo:paragraph-rsid="0022d834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実習日誌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H1" office:value-type="string">
            <text:p text:style-name="P1">No.</text:p>
          </table:table-cell>
        </table:table-row>
        <table:table-row table:style-name="表1.1">
          <table:table-cell table:style-name="表1.E1" table:number-columns-spanned="5" office:value-type="string">
            <text:p text:style-name="P4">令和　　　年　　　月　　　日（　　）</text:p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5">実習　　　日目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実習先機関名</text:p>
          </table:table-cell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G3" table:number-columns-spanned="2" office:value-type="string">
            <text:p text:style-name="P4">出勤　　　時　　　分</text:p>
          </table:table-cell>
          <table:covered-table-cell/>
        </table:table-row>
        <table:table-row table:style-name="表1.1">
          <table:table-cell table:style-name="表1.E1" table:number-columns-spanned="3" office:value-type="string">
            <text:p text:style-name="P4">配属部署</text:p>
          </table:table-cell>
          <table:covered-table-cell/>
          <table:covered-table-cell/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F2" table:number-columns-spanned="2" office:value-type="string">
            <text:p text:style-name="P4">退出　　　時　　　分</text:p>
          </table:table-cell>
          <table:covered-table-cell/>
        </table:table-row>
        <table:table-row table:style-name="表1.1">
          <table:table-cell table:style-name="表1.E1" table:number-rows-spanned="7" office:value-type="string">
            <text:p text:style-name="P4">本日の予定・重点目標</text:p>
          </table:table-cell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rows-spanned="7" office:value-type="string">
            <text:p text:style-name="P4">就業内容・就業記録</text:p>
          </table:table-cell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2">本日の反省とまとめ（提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2">実習指導担当者からの指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4:30.381219907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実習日誌</meta:keyword>
    <dc:subject>教育</dc:subject>
    <dc:title>実習日誌</dc:title>
    <dc:date>2020-07-24T07:54:32.228039433</dc:date>
    <meta:document-statistic meta:table-count="1" meta:image-count="0" meta:object-count="0" meta:page-count="1" meta:paragraph-count="13" meta:word-count="82" meta:character-count="110" meta:non-whitespace-character-count="84"/>
    <meta:user-defined meta:name="所有者">ホウフリンク</meta:user-defined>
  </office:meta>
</office:document-meta>
</file>