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2.302cm"/>
    </style:style>
    <style:style style:name="表1.D" style:family="table-column">
      <style:table-column-properties style:column-width="11.90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5" style:family="table-row">
      <style:table-row-properties style:row-height="0.72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5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6" style:family="table-row">
      <style:table-row-properties style:row-height="0.499cm"/>
    </style:style>
    <style:style style:name="表1.A19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officeooo:rsid="0013d0d9" officeooo:paragraph-rsid="0015dc54" style:font-size-asian="10.5pt" style:font-size-complex="10.5pt"/>
    </style:style>
    <style:style style:name="P2" style:family="paragraph" style:parent-style-name="Standard">
      <style:text-properties fo:font-size="10.5pt" officeooo:rsid="0013d0d9" officeooo:paragraph-rsid="0017b341" style:font-size-asian="10.5pt" style:font-size-complex="10.5pt"/>
    </style:style>
    <style:style style:name="P3" style:family="paragraph" style:parent-style-name="Standard">
      <style:text-properties fo:font-size="10.5pt" officeooo:rsid="0013d0d9" officeooo:paragraph-rsid="001a2fbb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officeooo:rsid="0013d0d9" officeooo:paragraph-rsid="0015dc54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officeooo:rsid="0013d0d9" officeooo:paragraph-rsid="001d60af" style:font-size-asian="10.5pt" style:font-size-complex="10.5pt"/>
    </style:style>
    <style:style style:name="P6" style:family="paragraph" style:parent-style-name="Standard">
      <style:text-properties fo:font-size="10.5pt" officeooo:rsid="0013d0d9" officeooo:paragraph-rsid="001bde0a" style:font-size-asian="10.5pt" style:font-size-complex="10.5pt"/>
    </style:style>
    <style:style style:name="P7" style:family="paragraph" style:parent-style-name="Standard">
      <style:text-properties fo:font-size="6.84999990463257pt" officeooo:rsid="0013d0d9" officeooo:paragraph-rsid="0013d0d9" style:font-size-asian="6pt" style:font-size-complex="6.84999990463257pt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P9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生活指導打ち合わせ会</text:p>
      <text:p text:style-name="P5">　<text:span text:style-name="T1">　　　　　　</text:span>　立　<text:span text:style-name="T1">　　　　　　　　</text:span>　学校　<text:tab/><text:tab/>令和　<text:span text:style-name="T1">　　</text:span>　年　<text:span text:style-name="T1">　　</text:span>　月　<text:span text:style-name="T1">　　</text:span>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8">生活指導の目標について</text:p>
          </table:table-cell>
          <table:covered-table-cell/>
          <table:covered-table-cell/>
          <table:table-cell table:style-name="表1.D1" office:value-type="string">
            <text:p text:style-name="P8"/>
          </table:table-cell>
        </table:table-row>
        <table:table-row table:style-name="表1.2">
          <table:table-cell table:style-name="表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2" office:value-type="string">
            <text:p text:style-name="P3"><text:span text:style-name="T1">　　</text:span>月の目標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4">第１週</text:p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5">
          <table:table-cell table:style-name="表1.A6" office:value-type="string">
            <text:p text:style-name="P4">第２週</text:p>
          </table:table-cell>
          <table:table-cell table:style-name="表1.A6" office:value-type="string">
            <text:p text:style-name="P8"/>
          </table:table-cell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5">
          <table:table-cell table:style-name="表1.A6" office:value-type="string">
            <text:p text:style-name="P4">第３週</text:p>
          </table:table-cell>
          <table:table-cell table:style-name="表1.A6" office:value-type="string">
            <text:p text:style-name="P8"/>
          </table:table-cell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5">
          <table:table-cell table:style-name="表1.A8" office:value-type="string">
            <text:p text:style-name="P4">第４週</text:p>
          </table:table-cell>
          <table:table-cell table:style-name="表1.A8" office:value-type="string">
            <text:p text:style-name="P8"/>
          </table:table-cell>
          <table:table-cell table:style-name="表1.C8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D1" table:number-columns-spanned="2" office:value-type="string">
            <text:p text:style-name="P3"><text:span text:style-name="T1">　　</text:span>月の目標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4">第１週</text:p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5">
          <table:table-cell table:style-name="表1.A6" office:value-type="string">
            <text:p text:style-name="P4">第２週</text:p>
          </table:table-cell>
          <table:table-cell table:style-name="表1.A6" office:value-type="string">
            <text:p text:style-name="P8"/>
          </table:table-cell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5">
          <table:table-cell table:style-name="表1.A6" office:value-type="string">
            <text:p text:style-name="P4">第３週</text:p>
          </table:table-cell>
          <table:table-cell table:style-name="表1.A6" office:value-type="string">
            <text:p text:style-name="P8"/>
          </table:table-cell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5">
          <table:table-cell table:style-name="表1.A8" office:value-type="string">
            <text:p text:style-name="P4">第４週</text:p>
          </table:table-cell>
          <table:table-cell table:style-name="表1.A8" office:value-type="string">
            <text:p text:style-name="P8"/>
          </table:table-cell>
          <table:table-cell table:style-name="表1.C8" table:number-columns-spanned="2" office:value-type="string">
            <text:p text:style-name="P8"/>
          </table:table-cell>
          <table:covered-table-cell/>
        </table:table-row>
        <table:table-row table:style-name="表1.16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最近の子どもたちの様子</text:p>
          </table:table-cell>
          <table:covered-table-cell/>
          <table:covered-table-cell/>
          <table:table-cell table:style-name="表1.D1" office:value-type="string">
            <text:p text:style-name="P8"/>
          </table:table-cell>
        </table:table-row>
        <table:table-row table:style-name="表1.2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6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校　外</text:p>
          </table:table-cell>
          <table:table-cell table:style-name="表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6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校　内</text:p>
          </table:table-cell>
          <table:table-cell table:style-name="表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6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6">その他、気づいたこと</text:p>
          </table:table-cell>
          <table:covered-table-cell/>
          <table:covered-table-cell/>
          <table:table-cell table:style-name="表1.D1" office:value-type="string">
            <text:p text:style-name="P8"/>
          </table:table-cell>
        </table:table-row>
        <table:table-row table:style-name="表1.2">
          <table:table-cell table:style-name="表1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5:15.18763429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meta:keyword>生活指導打ち合わせ会</meta:keyword>
    <dc:title>生活指導打ち合わせ会</dc:title>
    <dc:date>2020-07-24T07:55:16.314381318</dc:date>
    <meta:document-statistic meta:table-count="1" meta:image-count="0" meta:object-count="0" meta:page-count="1" meta:paragraph-count="17" meta:word-count="86" meta:character-count="126" meta:non-whitespace-character-count="86"/>
    <meta:user-defined meta:name="所有者">ホウフリンク</meta:user-defined>
  </office:meta>
</office:document-meta>
</file>