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121cm" style:rel-column-width="3470*"/>
    </style:style>
    <style:style style:name="表1.C" style:family="table-column">
      <style:table-column-properties style:column-width="4.42cm" style:rel-column-width="2506*"/>
    </style:style>
    <style:style style:name="表1.D" style:family="table-column">
      <style:table-column-properties style:column-width="2.72cm" style:rel-column-width="154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abd88" officeooo:paragraph-rsid="000abd88"/>
    </style:style>
    <style:style style:name="P2" style:family="paragraph" style:parent-style-name="Standard">
      <style:text-properties fo:font-size="12pt" officeooo:rsid="000abd88" officeooo:paragraph-rsid="000abd8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bd88" officeooo:paragraph-rsid="000b701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bd88" officeooo:paragraph-rsid="000abd8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abd88" officeooo:paragraph-rsid="000abd88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abd88" officeooo:paragraph-rsid="000abd88" style:font-name-asian="ＭＳ ゴシック1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Ｐゴシック" fo:font-size="12pt" style:font-name-asian="ＭＳ Ｐ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教室備品の貸出表</text:p>
      <text:p text:style-name="P2"/>
      <text:p text:style-name="P3">担任：　<text:span text:style-name="T1">　　　　　　　　　　　　　　</text:span>　　　教室：　<text:span text:style-name="T1">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9">No</text:p>
          </table:table-cell>
          <table:table-cell table:style-name="表1.A1" office:value-type="string">
            <text:p text:style-name="P6">借りた物</text:p>
          </table:table-cell>
          <table:table-cell table:style-name="表1.A1" office:value-type="string">
            <text:p text:style-name="P5">借りた人</text:p>
          </table:table-cell>
          <table:table-cell table:style-name="表1.A1" office:value-type="string">
            <text:p text:style-name="P4">借りた日</text:p>
          </table:table-cell>
          <table:table-cell table:style-name="表1.E1" office:value-type="string">
            <text:p text:style-name="P4">返す日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E2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5:39.330018209</meta:creation-date>
    <meta:editing-duration>PT12S</meta:editing-duration>
    <meta:editing-cycles>2</meta:editing-cycles>
    <meta:generator>LibreOffice/6.0.7.3$Linux_X86_64 LibreOffice_project/00m0$Build-3</meta:generator>
    <dc:description>【2015/02/12】
リリース</dc:description>
    <meta:keyword>教室備品の貸出表</meta:keyword>
    <dc:subject>教育</dc:subject>
    <dc:title>教室備品の貸出表</dc:title>
    <dc:date>2020-07-24T07:55:40.372403520</dc:date>
    <meta:document-statistic meta:table-count="1" meta:image-count="0" meta:object-count="0" meta:page-count="1" meta:paragraph-count="7" meta:word-count="30" meta:character-count="60" meta:non-whitespace-character-count="31"/>
    <meta:user-defined meta:name="所有者">ホウフリンク</meta:user-defined>
  </office:meta>
</office:document-meta>
</file>