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0.138cm"/>
    </style:style>
    <style:style style:name="表1.C" style:family="table-column">
      <style:table-column-properties style:column-width="0.85cm"/>
    </style:style>
    <style:style style:name="表1.D" style:family="table-column">
      <style:table-column-properties style:column-width="2.549cm"/>
    </style:style>
    <style:style style:name="表1.E" style:family="table-column">
      <style:table-column-properties style:column-width="0.564cm"/>
    </style:style>
    <style:style style:name="表1.F" style:family="table-column">
      <style:table-column-properties style:column-width="1.132cm"/>
    </style:style>
    <style:style style:name="表1.G" style:family="table-column">
      <style:table-column-properties style:column-width="0.058cm"/>
    </style:style>
    <style:style style:name="表1.H" style:family="table-column">
      <style:table-column-properties style:column-width="2.491cm"/>
    </style:style>
    <style:style style:name="表1.I" style:family="table-column">
      <style:table-column-properties style:column-width="0.499cm"/>
    </style:style>
    <style:style style:name="表1.J" style:family="table-column">
      <style:table-column-properties style:column-width="4.597cm"/>
    </style:style>
    <style:style style:name="表1.K" style:family="table-column">
      <style:table-column-properties style:column-width="0.404cm"/>
    </style:style>
    <style:style style:name="表1.L" style:family="table-column">
      <style:table-column-properties style:column-width="1.323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J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732cm"/>
    </style:style>
    <style:style style:name="表1.I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3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officeooo:rsid="0016499c" officeooo:paragraph-rsid="0016499c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6499c" officeooo:paragraph-rsid="00175dc6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6499c" officeooo:paragraph-rsid="0016499c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6499c" officeooo:paragraph-rsid="001c1da4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6499c" officeooo:paragraph-rsid="0016499c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6499c" officeooo:paragraph-rsid="00175dc6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6499c" officeooo:paragraph-rsid="0016499c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学校現場実習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2" office:value-type="string">
            <text:p text:style-name="P3">学校名</text:p>
          </table:table-cell>
          <table:table-cell table:style-name="表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校長名</text:p>
          </table:table-cell>
          <table:covered-table-cell/>
          <table:table-cell table:style-name="表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3">受講生氏名</text:p>
          </table:table-cell>
          <table:covered-table-cell/>
          <table:table-cell table:style-name="表1.J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3">
          <table:table-cell table:style-name="表1.A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3">月日</text:p>
          </table:table-cell>
          <table:covered-table-cell/>
          <table:table-cell table:style-name="表1.B2" office:value-type="string">
            <text:p text:style-name="P3">曜</text:p>
          </table:table-cell>
          <table:table-cell table:style-name="表1.B2" office:value-type="string">
            <text:p text:style-name="P4">実習</text:p>
            <text:p text:style-name="P4">開始時刻</text:p>
          </table:table-cell>
          <table:table-cell table:style-name="表1.B2" table:number-columns-spanned="2" office:value-type="string">
            <text:p text:style-name="P3">出席印</text:p>
            <text:p text:style-name="P7">(受講生)</text:p>
          </table:table-cell>
          <table:covered-table-cell/>
          <table:table-cell table:style-name="表1.B2" table:number-columns-spanned="2" office:value-type="string">
            <text:p text:style-name="P4">実習</text:p>
            <text:p text:style-name="P4">終了時刻</text:p>
          </table:table-cell>
          <table:covered-table-cell/>
          <table:table-cell table:style-name="表1.B2" table:number-columns-spanned="2" office:value-type="string">
            <text:p text:style-name="P3">実習内容</text:p>
            <text:p text:style-name="P3">(受講生が記入すること)</text:p>
          </table:table-cell>
          <table:covered-table-cell/>
          <table:table-cell table:style-name="表1.J2" table:number-columns-spanned="2" office:value-type="string">
            <text:p text:style-name="P3">確認印</text:p>
            <text:p text:style-name="P3">(校長)</text:p>
          </table:table-cell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6">実習総週数</text:p>
          </table:table-cell>
          <table:table-cell table:style-name="表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週</text:p>
          </table:table-cell>
          <table:covered-table-cell/>
          <table:table-cell table:style-name="表1.B2" table:number-columns-spanned="2" office:value-type="string">
            <text:p text:style-name="P6">実習総時間数</text:p>
          </table:table-cell>
          <table:covered-table-cell/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L30" office:value-type="string">
            <text:p text:style-name="P2">時間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6:27.068780186</meta:creation-date>
    <meta:editing-duration>PT12S</meta:editing-duration>
    <meta:editing-cycles>2</meta:editing-cycles>
    <meta:generator>LibreOffice/6.0.7.3$Linux_X86_64 LibreOffice_project/00m0$Build-3</meta:generator>
    <dc:description>【2016/08/05】
リリース</dc:description>
    <meta:keyword>学校現場実習記録簿</meta:keyword>
    <dc:subject>教育</dc:subject>
    <dc:title>学校現場実習記録簿</dc:title>
    <dc:date>2020-07-24T07:56:28.202998417</dc:date>
    <meta:document-statistic meta:table-count="1" meta:image-count="0" meta:object-count="0" meta:page-count="1" meta:paragraph-count="44" meta:word-count="128" meta:character-count="200" meta:non-whitespace-character-count="128"/>
    <meta:user-defined meta:name="所有者">ホウフリンク</meta:user-defined>
  </office:meta>
</office:document-meta>
</file>