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63cm"/>
    </style:style>
    <style:style style:name="表1.C" style:family="table-column">
      <style:table-column-properties style:column-width="0.482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289cm"/>
    </style:style>
    <style:style style:name="表1.F" style:family="table-column">
      <style:table-column-properties style:column-width="1.529cm"/>
    </style:style>
    <style:style style:name="表1.G" style:family="table-column">
      <style:table-column-properties style:column-width="1.871cm"/>
    </style:style>
    <style:style style:name="表1.H" style:family="table-column">
      <style:table-column-properties style:column-width="0.893cm"/>
    </style:style>
    <style:style style:name="表1.I" style:family="table-column">
      <style:table-column-properties style:column-width="0.806cm"/>
    </style:style>
    <style:style style:name="表1.J" style:family="table-column">
      <style:table-column-properties style:column-width="0.411cm"/>
    </style:style>
    <style:style style:name="表1.K" style:family="table-column">
      <style:table-column-properties style:column-width="1.693cm"/>
    </style:style>
    <style:style style:name="表1.L" style:family="table-column">
      <style:table-column-properties style:column-width="4.71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P1" style:family="paragraph" style:parent-style-name="Standard">
      <style:text-properties fo:font-size="12pt" officeooo:rsid="0012d071" officeooo:paragraph-rsid="0012d071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2d071" officeooo:paragraph-rsid="0014e4e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d071" officeooo:paragraph-rsid="0014e4ef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2d071" officeooo:paragraph-rsid="001576d6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2d071" style:font-name-asian="ＭＳ 明朝" style:font-size-asian="12pt" style:font-size-complex="12pt"/>
    </style:style>
    <style:style style:name="P6" style:family="paragraph" style:parent-style-name="Title">
      <style:text-properties fo:font-size="18pt" officeooo:rsid="0012d071" officeooo:paragraph-rsid="0012d071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cm" loext:contextual-spacing="false"/>
      <style:text-properties fo:font-size="13.6999998092651pt" officeooo:rsid="0012d071" officeooo:paragraph-rsid="0012d071" style:font-name-asian="ＭＳ 明朝" style:font-size-asian="12pt" style:font-size-complex="13.699999809265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6">当番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">校長</text:p>
          </table:table-cell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>教頭</text:p>
          </table:table-cell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J2" table:number-columns-spanned="3" office:value-type="string">
            <text:p text:style-name="P1">令和　　年　　月　　日　　曜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2">開扉者</text:p>
            <text:p text:style-name="P2">職氏名</text:p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開　扉</text:p>
            <text:p text:style-name="P2">時　刻</text:p>
          </table:table-cell>
          <table:covered-table-cell/>
          <table:covered-table-cell/>
          <table:table-cell table:style-name="表1.J2" table:number-columns-spanned="2" office:value-type="string">
            <text:p text:style-name="P4">午前・午後　時　分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2">当番者</text:p>
            <text:p text:style-name="P2">職氏名</text:p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最終退校</text:p>
            <text:p text:style-name="P2">者職氏名</text:p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>状況</text:p>
          </table:table-cell>
          <table:table-cell table:style-name="表1.A2" table:number-columns-spanned="3" office:value-type="string">
            <text:p text:style-name="P2">１　火　気</text:p>
          </table:table-cell>
          <table:covered-table-cell/>
          <table:covered-table-cell/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table-cell table:style-name="表1.A2" table:number-rows-spanned="3" office:value-type="string">
            <text:p text:style-name="P3">状況</text:p>
          </table:table-cell>
          <table:table-cell table:style-name="表1.A2" table:number-columns-spanned="3" office:value-type="string">
            <text:p text:style-name="P2">１　火　気</text:p>
          </table:table-cell>
          <table:covered-table-cell/>
          <table:covered-table-cell/>
          <table:table-cell table:style-name="表1.J2" office:value-type="string">
            <text:p text:style-name="Standard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2">２　戸締り</text:p>
          </table:table-cell>
          <table:covered-table-cell/>
          <table:covered-table-cell/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２　戸締り</text:p>
          </table:table-cell>
          <table:covered-table-cell/>
          <table:covered-table-cell/>
          <table:table-cell table:style-name="表1.J2" office:value-type="string">
            <text:p text:style-name="Standard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2">３　その他</text:p>
          </table:table-cell>
          <table:covered-table-cell/>
          <table:covered-table-cell/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３　その他</text:p>
          </table:table-cell>
          <table:covered-table-cell/>
          <table:covered-table-cell/>
          <table:table-cell table:style-name="表1.J2" office:value-type="string">
            <text:p text:style-name="Standard"/>
          </table:table-cell>
        </table:table-row>
        <table:table-row table:style-name="表1.2">
          <table:table-cell table:style-name="表1.A2" table:number-rows-spanned="3" office:value-type="string">
            <text:p text:style-name="P2">備考</text:p>
          </table:table-cell>
          <table:table-cell table:style-name="表1.B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最終退校時刻</text:p>
          </table:table-cell>
          <table:covered-table-cell/>
          <table:covered-table-cell/>
          <table:covered-table-cell/>
          <table:table-cell table:style-name="表1.J2" office:value-type="string">
            <text:p text:style-name="P4">午前・午後　時　分</text:p>
          </table:table-cell>
        </table:table-row>
        <table:table-row table:style-name="表1.2">
          <table:covered-table-cell/>
          <table:table-cell table:style-name="表1.B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2">備考</text:p>
          </table:table-cell>
          <table:table-cell table:style-name="表1.I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表1.A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2" office:value-type="string">
            <text:p text:style-name="P6">当番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">校長</text:p>
          </table:table-cell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>教頭</text:p>
          </table:table-cell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J2" table:number-columns-spanned="3" office:value-type="string">
            <text:p text:style-name="P1">令和　　年　　月　　日　　曜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2">開扉者</text:p>
            <text:p text:style-name="P2">職氏名</text:p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開　扉</text:p>
            <text:p text:style-name="P2">時　刻</text:p>
          </table:table-cell>
          <table:covered-table-cell/>
          <table:covered-table-cell/>
          <table:table-cell table:style-name="表1.J2" table:number-columns-spanned="2" office:value-type="string">
            <text:p text:style-name="P4">午前・午後　時　分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2">当番者</text:p>
            <text:p text:style-name="P2">職氏名</text:p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最終退校</text:p>
            <text:p text:style-name="P2">者職氏名</text:p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>状況</text:p>
          </table:table-cell>
          <table:table-cell table:style-name="表1.A2" table:number-columns-spanned="3" office:value-type="string">
            <text:p text:style-name="P2">１　火　気</text:p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3" office:value-type="string">
            <text:p text:style-name="P3">状況</text:p>
          </table:table-cell>
          <table:table-cell table:style-name="表1.A2" table:number-columns-spanned="3" office:value-type="string">
            <text:p text:style-name="P2">１　火　気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2">２　戸締り</text:p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２　戸締り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2">３　その他</text:p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>３　その他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table:number-rows-spanned="3" office:value-type="string">
            <text:p text:style-name="P3">備考</text:p>
          </table:table-cell>
          <table:table-cell table:style-name="表1.B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最終退校時刻</text:p>
          </table:table-cell>
          <table:covered-table-cell/>
          <table:covered-table-cell/>
          <table:covered-table-cell/>
          <table:table-cell table:style-name="表1.J2" office:value-type="string">
            <text:p text:style-name="P4">午前・午後　時　分</text:p>
          </table:table-cell>
        </table:table-row>
        <table:table-row table:style-name="表1.2">
          <table:covered-table-cell/>
          <table:table-cell table:style-name="表1.B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3">備考</text:p>
          </table:table-cell>
          <table:table-cell table:style-name="表1.I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6:52.645277723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meta:keyword>当番日誌</meta:keyword>
    <dc:title>当番日誌</dc:title>
    <dc:date>2020-07-24T07:56:53.733577412</dc:date>
    <meta:document-statistic meta:table-count="1" meta:image-count="0" meta:object-count="0" meta:page-count="1" meta:paragraph-count="50" meta:word-count="178" meta:character-count="222" meta:non-whitespace-character-count="178"/>
    <meta:user-defined meta:name="所有者">ホウフリンク</meta:user-defined>
  </office:meta>
</office:document-meta>
</file>