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1.984cm"/>
    </style:style>
    <style:style style:name="表1.C" style:family="table-column">
      <style:table-column-properties style:column-width="7.805cm"/>
    </style:style>
    <style:style style:name="表1.D" style:family="table-column">
      <style:table-column-properties style:column-width="2.117cm"/>
    </style:style>
    <style:style style:name="表1.E" style:family="table-column">
      <style:table-column-properties style:column-width="2.09cm"/>
    </style:style>
    <style:style style:name="表1.F" style:family="table-column">
      <style:table-column-properties style:column-width="2.01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none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6" style:family="table-row">
      <style:table-row-properties style:row-height="1.02cm"/>
    </style:style>
    <style:style style:name="P1" style:family="paragraph" style:parent-style-name="Standard">
      <style:text-properties officeooo:rsid="001ea0de" officeooo:paragraph-rsid="001ea0de"/>
    </style:style>
    <style:style style:name="P2" style:family="paragraph" style:parent-style-name="Standard">
      <style:text-properties fo:font-size="12pt" officeooo:rsid="001ea0de" officeooo:paragraph-rsid="002072ec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ea0de" officeooo:paragraph-rsid="001fd89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ea0de" officeooo:paragraph-rsid="0020ccf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ea0de" officeooo:paragraph-rsid="002072ec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1ea0de" officeooo:paragraph-rsid="002072ec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1ea0de" officeooo:paragraph-rsid="0020ccf9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ea0de" officeooo:paragraph-rsid="001fd896" style:font-size-asian="12pt" style:font-size-complex="12pt"/>
    </style:style>
    <style:style style:name="P9" style:family="paragraph" style:parent-style-name="Standard">
      <style:text-properties fo:font-size="12pt" officeooo:rsid="001ea0de" officeooo:paragraph-rsid="001fd896" style:font-size-asian="12pt" style:font-size-complex="12pt"/>
    </style:style>
    <style:style style:name="P10" style:family="paragraph" style:parent-style-name="Title">
      <style:text-properties fo:font-size="18pt" style:font-name-asian="ＭＳ 明朝" style:font-size-asian="18pt" style:font-size-complex="18pt"/>
    </style:style>
    <style:style style:name="P11" style:family="paragraph" style:parent-style-name="Table_20_Contents">
      <style:text-properties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14" style:family="paragraph" style:parent-style-name="Table_20_Contents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2" table:number-columns-spanned="3" office:value-type="string">
            <text:p text:style-name="P10">学校日誌</text:p>
          </table:table-cell>
          <table:covered-table-cell/>
          <table:covered-table-cell/>
          <table:table-cell table:style-name="表1.D1" office:value-type="string">
            <text:p text:style-name="P8">校長印</text:p>
          </table:table-cell>
          <table:table-cell table:style-name="表1.D1" office:value-type="string">
            <text:p text:style-name="P8">副校長印</text:p>
          </table:table-cell>
          <table:table-cell table:style-name="表1.F1" office:value-type="string">
            <text:p text:style-name="P8">副校長印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9"/>
          </table:table-cell>
          <table:table-cell table:style-name="表1.D2" office:value-type="string">
            <text:p text:style-name="P14"/>
          </table:table-cell>
          <table:table-cell table:style-name="表1.F2" office:value-type="string">
            <text:p text:style-name="P14"/>
          </table:table-cell>
        </table:table-row>
        <table:table-row table:style-name="表1.1">
          <table:table-cell table:style-name="表1.A3" table:number-columns-spanned="3" office:value-type="string">
            <text:p text:style-name="P3">　　　　　　年　　月　　日　　曜日　　天候　　</text:p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11"/>
          </table:table-cell>
          <table:table-cell table:style-name="表1.F3" office:value-type="string">
            <text:p text:style-name="P11"/>
          </table:table-cell>
        </table:table-row>
        <table:table-row table:style-name="表1.1">
          <table:table-cell table:style-name="表1.A3" table:number-rows-spanned="12" office:value-type="string">
            <text:p text:style-name="P4">職員の勤務状況</text:p>
          </table:table-cell>
          <table:table-cell table:style-name="表1.B4" table:number-rows-spanned="2" office:value-type="string">
            <text:p text:style-name="P5">出張</text:p>
          </table:table-cell>
          <table:table-cell table:style-name="表1.C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rows-spanned="2" office:value-type="string">
            <text:p text:style-name="P5">年休</text:p>
          </table:table-cell>
          <table:table-cell table:style-name="表1.C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rows-spanned="2" office:value-type="string">
            <text:p text:style-name="P5">特休</text:p>
          </table:table-cell>
          <table:table-cell table:style-name="表1.C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rows-spanned="2" office:value-type="string">
            <text:p text:style-name="P12">育休</text:p>
          </table:table-cell>
          <table:table-cell table:style-name="表1.C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rows-spanned="2" office:value-type="string">
            <text:p text:style-name="P12">義免</text:p>
          </table:table-cell>
          <table:table-cell table:style-name="表1.C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rows-spanned="2" office:value-type="string">
            <text:p text:style-name="P12"/>
          </table:table-cell>
          <table:table-cell table:style-name="表1.C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6">
          <table:table-cell table:style-name="表1.A3" table:number-rows-spanned="9" office:value-type="string">
            <text:p text:style-name="P4">特記事項</text:p>
          </table:table-cell>
          <table:table-cell table:style-name="表1.C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C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C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C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C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C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C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C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F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7-04-24T08:19:08.291340439</meta:creation-date>
    <meta:editing-duration>PT1M7S</meta:editing-duration>
    <meta:editing-cycles>4</meta:editing-cycles>
    <meta:generator>LibreOffice/6.0.7.3$Linux_X86_64 LibreOffice_project/00m0$Build-3</meta:generator>
    <dc:description>【2017/04/24】
リリース</dc:description>
    <meta:keyword>学校日誌</meta:keyword>
    <dc:subject>教育</dc:subject>
    <dc:title>学校日誌</dc:title>
    <dc:date>2020-07-24T07:58:57.430432764</dc:date>
    <meta:document-statistic meta:table-count="1" meta:image-count="0" meta:object-count="0" meta:page-count="1" meta:paragraph-count="12" meta:word-count="43" meta:character-count="59" meta:non-whitespace-character-count="43"/>
    <meta:user-defined meta:name="所有者">ホウフリンク</meta:user-defined>
  </office:meta>
</office:document-meta>
</file>