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rsid="0010cf42" officeooo:paragraph-rsid="0010cf42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10cf42" officeooo:paragraph-rsid="0010cf42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officeooo:rsid="0010cf42" officeooo:paragraph-rsid="0013d5f6" style:font-name-asian="ＭＳ 明朝1" style:font-size-asian="12pt" style:font-size-complex="12pt"/>
    </style:style>
    <style:style style:name="P4" style:family="paragraph" style:parent-style-name="Standard">
      <style:paragraph-properties fo:margin-top="0.275cm" fo:margin-bottom="0cm" loext:contextual-spacing="false" style:writing-mode="page"/>
      <style:text-properties style:font-name="ＭＳ 明朝1" fo:font-size="12pt" officeooo:rsid="0010cf42" officeooo:paragraph-rsid="0010cf42" style:font-name-asian="ＭＳ 明朝1" style:font-size-asian="12pt" style:font-size-complex="12pt"/>
    </style:style>
    <style:style style:name="P5" style:family="paragraph" style:parent-style-name="Standard">
      <style:paragraph-properties fo:margin-top="0.275cm" fo:margin-bottom="0cm" loext:contextual-spacing="false" style:writing-mode="page"/>
      <style:text-properties style:font-name="ＭＳ 明朝1" fo:font-size="12pt" officeooo:rsid="0010cf42" officeooo:paragraph-rsid="00120cdf" style:font-name-asian="ＭＳ 明朝1" style:font-size-asian="12pt" style:font-size-complex="12pt"/>
    </style:style>
    <style:style style:name="P6" style:family="paragraph" style:parent-style-name="Title">
      <style:paragraph-properties fo:break-before="page"/>
      <style:text-properties fo:font-size="20pt" style:font-name-asian="ＭＳ 明朝1" style:font-size-asian="20pt" style:font-size-complex="20pt"/>
    </style:style>
    <style:style style:name="P7" style:family="paragraph" style:parent-style-name="Title">
      <style:text-properties fo:font-size="20pt" style:font-name-asian="ＭＳ 明朝1" style:font-size-asian="20pt" style:font-size-complex="20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paragraph-rsid="00120cdf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学級懇談会 記録用紙</text:p>
      <text:p text:style-name="P2">開催日<text:tab/><text:tab/><text:span text:style-name="T1">令和　　年　　月　　日</text:span>　</text:p>
      <text:p text:style-name="P2">学年・組<text:tab/><text:tab/><text:span text:style-name="T1">　　　　年　　　　組</text:span>　</text:p>
      <text:p text:style-name="P2">担任の先生<text:tab/><text:tab/><text:span text:style-name="T1">　　　　　　　　　　</text:span>　</text:p>
      <text:p text:style-name="P2">学年委員<text:tab/><text:tab/><text:span text:style-name="T1">司会:　　　　　　　　　　　記録:　　　　　　　　　　　</text:span>　</text:p>
      <text:p text:style-name="P2">出席者数<text:tab/><text:tab/><text:span text:style-name="T1">　　　　　　　名 (学年委員を含む)</text:span>　　　</text:p>
      <text:p text:style-name="P2">テーマ<text:tab/><text:tab/><text:span text:style-name="T1">　　　　　　　　　　　　　　　　　　　　　　　　　　　</text:span>　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19" office:value-type="string">
            <text:p text:style-name="P8"/>
          </table:table-cell>
        </table:table-row>
      </table:table>
      <text:p text:style-name="P4">※学級懇談会終了後、PTA室へ提出お願い致します。</text:p>
      <text:p text:style-name="P6">学級懇談会 記録用紙</text:p>
      <text:p text:style-name="P3">学年・組<text:tab/><text:tab/><text:span text:style-name="T1">　　　　年　　　　組</text:span>　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2" office:value-type="string">
            <text:p text:style-name="P9"/>
          </table:table-cell>
        </table:table-row>
      </table:table>
      <text:p text:style-name="P5">※学級懇談会終了後、PTA室へ提出お願い致しま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9:22.198172246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学級懇談会 記録用紙</meta:keyword>
    <dc:subject>教育</dc:subject>
    <dc:title>学級懇談会 記録用紙</dc:title>
    <dc:date>2020-07-24T07:59:23.350394132</dc:date>
    <meta:document-statistic meta:table-count="2" meta:image-count="0" meta:object-count="0" meta:page-count="2" meta:paragraph-count="11" meta:word-count="116" meta:character-count="234" meta:non-whitespace-character-count="120"/>
    <meta:user-defined meta:name="所有者">ホウフリンク</meta:user-defined>
  </office:meta>
</office:document-meta>
</file>