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418cm" style:rel-column-width="804*"/>
    </style:style>
    <style:style style:name="表1.C" style:family="table-column">
      <style:table-column-properties style:column-width="4.979cm" style:rel-column-width="2823*"/>
    </style:style>
    <style:style style:name="表1.D" style:family="table-column">
      <style:table-column-properties style:column-width="1.656cm" style:rel-column-width="939*"/>
    </style:style>
    <style:style style:name="表1.E" style:family="table-column">
      <style:table-column-properties style:column-width="1.446cm" style:rel-column-width="820*"/>
    </style:style>
    <style:style style:name="表1.F" style:family="table-column">
      <style:table-column-properties style:column-width="1.804cm" style:rel-column-width="1023*"/>
    </style:style>
    <style:style style:name="表1.G" style:family="table-column">
      <style:table-column-properties style:column-width="4.805cm" style:rel-column-width="2724*"/>
    </style:style>
    <style:style style:name="表1.1" style:family="table-row">
      <style:table-row-properties style:row-height="1.25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F2" style:family="table-cell">
      <style:table-cell-properties style:vertical-align="middle" fo:padding="0.097cm" fo:border-left="none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12pt" officeooo:rsid="000565a3" officeooo:paragraph-rsid="000565a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565a3" officeooo:paragraph-rsid="000565a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565a3" officeooo:paragraph-rsid="000c0f0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565a3" officeooo:paragraph-rsid="000dda75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565a3" officeooo:paragraph-rsid="000c0f0e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565a3" officeooo:paragraph-rsid="000dda7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565a3" officeooo:paragraph-rsid="000dda75" style:font-name-asian="ＭＳ 明朝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9">校内における気づ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1">氏名</text:p>
          </table:table-cell>
          <table:covered-table-cell/>
          <table:table-cell table:style-name="表1.C2" office:value-type="string">
            <text:p text:style-name="P5">　<text:span text:style-name="T1">　　　　　　　　　</text:span>　　</text:p>
          </table:table-cell>
          <table:table-cell table:style-name="表1.C2" table:number-columns-spanned="2" office:value-type="string">
            <text:p text:style-name="P2">（男・女）</text:p>
          </table:table-cell>
          <table:covered-table-cell/>
          <table:table-cell table:style-name="表1.F2" table:number-columns-spanned="2" office:value-type="string">
            <text:p text:style-name="P5">　<text:span text:style-name="T1">　　</text:span>年<text:span text:style-name="T1">　　</text:span>組　番号<text:span text:style-name="T1">　　　</text:span>　</text:p>
          </table:table-cell>
          <table:covered-table-cell/>
        </table:table-row>
        <table:table-row table:style-name="表1.2">
          <table:table-cell table:style-name="表1.A3" table:number-columns-spanned="2" office:value-type="string">
            <text:p text:style-name="P1">記入者名</text:p>
          </table:table-cell>
          <table:covered-table-cell/>
          <table:table-cell table:style-name="表1.C3" office:value-type="string">
            <text:p text:style-name="P5">　<text:span text:style-name="T1">　　　　　　　　　</text:span>　</text:p>
          </table:table-cell>
          <table:table-cell table:style-name="表1.C3" table:number-columns-spanned="2" office:value-type="string">
            <text:p text:style-name="P8"/>
          </table:table-cell>
          <table:covered-table-cell/>
          <table:table-cell table:style-name="表1.C3" office:value-type="string">
            <text:p text:style-name="P1">記入日</text:p>
          </table:table-cell>
          <table:table-cell table:style-name="表1.G3" office:value-type="string">
            <text:p text:style-name="P3"><text:span text:style-name="T1">　　</text:span>年<text:span text:style-name="T1">　　</text:span>月<text:span text:style-name="T1">　　</text:span>日</text:p>
          </table:table-cell>
        </table:table-row>
        <table:table-row table:style-name="表1.2">
          <table:table-cell table:style-name="表1.A3" office:value-type="string">
            <text:p text:style-name="P1"/>
          </table:table-cell>
          <table:table-cell table:style-name="表1.A3" table:number-columns-spanned="3" office:value-type="string">
            <text:p text:style-name="P2">得意なこと・うまくできること</text:p>
          </table:table-cell>
          <table:covered-table-cell/>
          <table:covered-table-cell/>
          <table:table-cell table:style-name="表1.E4" table:number-columns-spanned="3" office:value-type="string">
            <text:p text:style-name="P2">苦手なこと・教師が気になること</text:p>
          </table:table-cell>
          <table:covered-table-cell/>
          <table:covered-table-cell/>
        </table:table-row>
        <table:table-row table:style-name="表1.2">
          <table:table-cell table:style-name="表1.A3" table:number-rows-spanned="4" office:value-type="string">
            <text:p text:style-name="P2">健康・運動面</text:p>
          </table:table-cell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3" table:number-rows-spanned="4" office:value-type="string">
            <text:p text:style-name="P4">生活面</text:p>
            <text:p text:style-name="P7"/>
          </table:table-cell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3" table:number-rows-spanned="4" office:value-type="string">
            <text:p text:style-name="P4">学習面</text:p>
            <text:p text:style-name="P4"/>
          </table:table-cell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3" table:number-rows-spanned="4" office:value-type="string">
            <text:p text:style-name="P4">行動・対人面</text:p>
          </table:table-cell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A3" table:number-rows-spanned="5" office:value-type="string">
            <text:p text:style-name="P4">その他</text:p>
          </table:table-cell>
          <table:table-cell table:style-name="表1.B5" table:number-columns-spanned="3" office:value-type="string">
            <text:p text:style-name="P6">（放課後・家庭・休憩時間等）</text:p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8"/>
          </table:table-cell>
          <table:covered-table-cell/>
          <table:covered-table-cell/>
          <table:table-cell table:style-name="表1.E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covered-table-cell/>
          <table:table-cell table:style-name="表1.A3" table:number-columns-spanned="3" office:value-type="string">
            <text:p text:style-name="P8"/>
          </table:table-cell>
          <table:covered-table-cell/>
          <table:covered-table-cell/>
          <table:table-cell table:style-name="表1.E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2">
          <table:table-cell table:style-name="表1.E5" table:number-columns-spanned="7" office:value-type="string">
            <text:p text:style-name="P1">保護者の願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E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2:08.834588782</meta:creation-date>
    <meta:editing-duration>PT12S</meta:editing-duration>
    <meta:editing-cycles>2</meta:editing-cycles>
    <meta:generator>LibreOffice/6.0.7.3$Linux_X86_64 LibreOffice_project/00m0$Build-3</meta:generator>
    <dc:description>【2015/05/19】
リリース
</dc:description>
    <meta:keyword>校内における気づき表</meta:keyword>
    <dc:subject>教育</dc:subject>
    <dc:title>校内における気づき表</dc:title>
    <dc:date>2020-07-17T08:52:09.979890162</dc:date>
    <meta:document-statistic meta:table-count="1" meta:image-count="0" meta:object-count="0" meta:page-count="1" meta:paragraph-count="18" meta:word-count="101" meta:character-count="140" meta:non-whitespace-character-count="101"/>
    <meta:user-defined meta:name="所有者">ホウフリンク</meta:user-defined>
  </office:meta>
</office:document-meta>
</file>