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93cm" style:rel-column-width="1527*"/>
    </style:style>
    <style:style style:name="表1.B" style:family="table-column">
      <style:table-column-properties style:column-width="1.556cm" style:rel-column-width="882*"/>
    </style:style>
    <style:style style:name="表1.C" style:family="table-column">
      <style:table-column-properties style:column-width="2.655cm" style:rel-column-width="1505*"/>
    </style:style>
    <style:style style:name="表1.D" style:family="table-column">
      <style:table-column-properties style:column-width="1.596cm" style:rel-column-width="905*"/>
    </style:style>
    <style:style style:name="表1.E" style:family="table-column">
      <style:table-column-properties style:column-width="2.395cm" style:rel-column-width="1358*"/>
    </style:style>
    <style:style style:name="表1.F" style:family="table-column">
      <style:table-column-properties style:column-width="1.852cm" style:rel-column-width="1050*"/>
    </style:style>
    <style:style style:name="表1.G" style:family="table-column">
      <style:table-column-properties style:column-width="1.416cm" style:rel-column-width="803*"/>
    </style:style>
    <style:style style:name="表1.I" style:family="table-column">
      <style:table-column-properties style:column-width="1.42cm" style:rel-column-width="805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621cm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0" style:family="table-row">
      <style:table-row-properties style:row-height="0.3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G37" style:family="table-cell">
      <style:table-cell-properties style:vertical-align="middle" fo:padding="0.097cm" fo:border-left="2pt solid #000000" fo:border-right="none" fo:border-top="none" fo:border-bottom="none"/>
    </style:style>
    <style:style style:name="表1.I3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02648d" officeooo:paragraph-rsid="00036cf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2648d" officeooo:paragraph-rsid="00052168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2648d" officeooo:paragraph-rsid="00052c9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bd01b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4864b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9ee28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52168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52c91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2648d" officeooo:paragraph-rsid="000ad7a2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02648d" officeooo:paragraph-rsid="0004864b" style:font-name-asian="ＭＳ 明朝" style:font-size-asian="10.5pt" style:font-size-complex="10.5pt"/>
    </style:style>
    <style:style style:name="P1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個別の教育支援計画</text:p>
      <text:p text:style-name="P4">策定日　令和　　年　　月　　日　　　　　　立　　　学校校長　　　　　　　策定担当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row table:style-name="表1.1">
          <table:table-cell table:style-name="表1.A1" office:value-type="string">
            <text:p text:style-name="P5">（ふりがな）</text:p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D1" office:value-type="string">
            <text:p text:style-name="P6">性別</text:p>
          </table:table-cell>
          <table:table-cell table:style-name="表1.D1" office:value-type="string">
            <text:p text:style-name="P5">生年月日</text:p>
          </table:table-cell>
          <table:table-cell table:style-name="表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児童生徒氏名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5">学年</text:p>
          </table:table-cell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障害等の状況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5">手帳等</text:p>
          </table:table-cell>
          <table:table-cell table:style-name="表1.F2" table:number-columns-spanned="4" office:value-type="string">
            <text:p text:style-name="P10">（令和　年　月　日交付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住所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5">連絡先</text:p>
          </table:table-cell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保護者名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5">緊急連絡先</text:p>
          </table:table-cell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table:number-rows-spanned="2" office:value-type="string">
            <text:p text:style-name="P5">在籍校</text:p>
          </table:table-cell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rows-spanned="2" office:value-type="string">
            <text:p text:style-name="P5">連絡先</text:p>
          </table:table-cell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5">関連する学校</text:p>
          </table:table-cell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rows-spanned="2" office:value-type="string">
            <text:p text:style-name="P5">連絡先</text:p>
          </table:table-cell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7">現在の生活・将来の生活についての希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7">本人</text:p>
          </table:table-cell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rows-spanned="3" office:value-type="string">
            <text:p text:style-name="P7">保護者</text:p>
          </table:table-cell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7">支援の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7">在籍校での支援内容</text:p>
          </table:table-cell>
          <table:covered-table-cell/>
          <table:covered-table-cell/>
          <table:covered-table-cell/>
          <table:table-cell table:style-name="表1.F2" table:number-columns-spanned="5" office:value-type="string">
            <text:p text:style-name="P7">在籍校での支援内容の評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8">関係機関での支援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A家庭生活</text:p>
          </table:table-cell>
          <table:covered-table-cell/>
          <table:table-cell table:style-name="表1.A2" table:number-columns-spanned="2" office:value-type="string">
            <text:p text:style-name="P3">B余暇・地域生活</text:p>
          </table:table-cell>
          <table:covered-table-cell/>
          <table:table-cell table:style-name="表1.A2" table:number-columns-spanned="2" office:value-type="string">
            <text:p text:style-name="P3">C医療・健康</text:p>
          </table:table-cell>
          <table:covered-table-cell/>
          <table:table-cell table:style-name="表1.F2" table:number-columns-spanned="3" office:value-type="string">
            <text:p text:style-name="P3">Dその他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1.支援機関</text:p>
          </table:table-cell>
          <table:covered-table-cell/>
          <table:table-cell table:style-name="表1.A2" table:number-columns-spanned="2" office:value-type="string">
            <text:p text:style-name="P3">1.支援機関</text:p>
          </table:table-cell>
          <table:covered-table-cell/>
          <table:table-cell table:style-name="表1.A2" table:number-columns-spanned="2" office:value-type="string">
            <text:p text:style-name="P3">1.支援機関</text:p>
          </table:table-cell>
          <table:covered-table-cell/>
          <table:table-cell table:style-name="表1.F2" table:number-columns-spanned="3" office:value-type="string">
            <text:p text:style-name="P3">1.支援機関</text:p>
          </table:table-cell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F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2.支援内容</text:p>
          </table:table-cell>
          <table:covered-table-cell/>
          <table:table-cell table:style-name="表1.A2" table:number-columns-spanned="2" office:value-type="string">
            <text:p text:style-name="P3">2.支援内容</text:p>
          </table:table-cell>
          <table:covered-table-cell/>
          <table:table-cell table:style-name="表1.A2" table:number-columns-spanned="2" office:value-type="string">
            <text:p text:style-name="P3">2.支援内容</text:p>
          </table:table-cell>
          <table:covered-table-cell/>
          <table:table-cell table:style-name="表1.F2" table:number-columns-spanned="3" office:value-type="string">
            <text:p text:style-name="P3">2.支援内容</text:p>
          </table:table-cell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8">内容の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9" office:value-type="string">
            <text:p text:style-name="P8">支援会議（予定も含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日時</text:p>
          </table:table-cell>
          <table:covered-table-cell/>
          <table:table-cell table:style-name="表1.A2" table:number-columns-spanned="2" office:value-type="string">
            <text:p text:style-name="P8">参加者</text:p>
          </table:table-cell>
          <table:covered-table-cell/>
          <table:table-cell table:style-name="表1.F2" table:number-columns-spanned="5" office:value-type="string">
            <text:p text:style-name="P8">協議内容・引継ぎ事項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table-cell table:style-name="表1.F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8">更新履歴</text:p>
            <text:p text:style-name="P8">（年月日）</text:p>
            <text:p text:style-name="P8">（更新内容）</text:p>
          </table:table-cell>
          <table:covered-table-cell/>
          <table:table-cell table:style-name="表1.B6" table:number-columns-spanned="2" office:value-type="string">
            <text:p text:style-name="P11"/>
          </table:table-cell>
          <table:covered-table-cell/>
          <table:table-cell table:style-name="表1.A2" table:number-rows-spanned="3" table:number-columns-spanned="2" office:value-type="string">
            <text:p text:style-name="P8">担任確認欄</text:p>
            <text:p text:style-name="P8">（年度・月日・印）</text:p>
          </table:table-cell>
          <table:covered-table-cell/>
          <table:table-cell table:style-name="表1.A2" office:value-type="string">
            <text:p text:style-name="P9">　年度</text:p>
          </table:table-cell>
          <table:table-cell table:style-name="表1.A2" office:value-type="string">
            <text:p text:style-name="P9">　年度</text:p>
          </table:table-cell>
          <table:table-cell table:style-name="表1.F2" office:value-type="string">
            <text:p text:style-name="P9">　年度</text:p>
          </table:table-cell>
        </table:table-row>
        <table:table-row table:style-name="表1.1">
          <table:covered-table-cell/>
          <table:covered-table-cell/>
          <table:table-cell table:style-name="表1.B6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1.G37" office:value-type="string">
            <text:p text:style-name="P3"/>
          </table:table-cell>
          <table:table-cell table:style-name="表1.G37" office:value-type="string">
            <text:p text:style-name="P3"/>
          </table:table-cell>
          <table:table-cell table:style-name="表1.I37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4:21.857332657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個別の教育支援計画</meta:keyword>
    <dc:subject>教育</dc:subject>
    <dc:title>個別の教育支援計画</dc:title>
    <dc:date>2020-07-17T08:54:22.978881797</dc:date>
    <meta:document-statistic meta:table-count="1" meta:image-count="0" meta:object-count="0" meta:page-count="1" meta:paragraph-count="50" meta:word-count="282" meta:character-count="324" meta:non-whitespace-character-count="290"/>
    <meta:user-defined meta:name="所有者">ホウフリンク</meta:user-defined>
  </office:meta>
</office:document-meta>
</file>