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4.251cm" style:rel-column-width="241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78cm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imes New Roman" officeooo:rsid="000d17f8" officeooo:paragraph-rsid="000d17f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d17f8" officeooo:paragraph-rsid="000dff77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d17f8" officeooo:paragraph-rsid="000dff77" style:font-weight-asian="bold" style:font-weight-complex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officeooo:paragraph-rsid="0018d1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4" office:value-type="string">
            <text:p text:style-name="P2">LESSON PLAN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LESSON PLAN Ref: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>Course Ref:</text:p>
          </table:table-cell>
          <table:table-cell table:style-name="表1.D3" office:value-type="string">
            <text:p text:style-name="P4"/>
          </table:table-cell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Subject/Course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Topic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Lesson Title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Level:</text:p>
          </table:table-cell>
          <table:table-cell table:style-name="表1.A3" office:value-type="string">
            <text:p text:style-name="P3">Select Level&gt;&gt;</text:p>
          </table:table-cell>
          <table:table-cell table:style-name="表1.A3" office:value-type="string">
            <text:p text:style-name="P3">Lesson Duration:</text:p>
          </table:table-cell>
          <table:table-cell table:style-name="表1.D3" office:value-type="string">
            <text:p text:style-name="P4"/>
          </table:table-cell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Lesson Objective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Summary of Tasks/Action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Materials/Equipment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Reference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Take Home Task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10.863432138</meta:creation-date>
    <meta:editing-duration>PT11S</meta:editing-duration>
    <meta:editing-cycles>2</meta:editing-cycles>
    <meta:generator>LibreOffice/6.0.7.3$Linux_X86_64 LibreOffice_project/00m0$Build-3</meta:generator>
    <dc:description>【2015/12/15】
リリース</dc:description>
    <meta:keyword>LESSON PLAN</meta:keyword>
    <dc:subject>内部文書</dc:subject>
    <dc:title>LESSON PLAN</dc:title>
    <dc:date>2020-07-17T08:56:11.914918228</dc:date>
    <meta:document-statistic meta:table-count="1" meta:image-count="0" meta:object-count="0" meta:page-count="1" meta:paragraph-count="14" meta:word-count="26" meta:character-count="198" meta:non-whitespace-character-count="186"/>
    <meta:user-defined meta:name="所有者">ホウフリンク</meta:user-defined>
  </office:meta>
</office:document-meta>
</file>