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3cm" style:rel-column-width="438*"/>
    </style:style>
    <style:style style:name="表1.B" style:family="table-column">
      <style:table-column-properties style:column-width="2.535cm" style:rel-column-width="1437*"/>
    </style:style>
    <style:style style:name="表1.C" style:family="table-column">
      <style:table-column-properties style:column-width="2.593cm" style:rel-column-width="1470*"/>
    </style:style>
    <style:style style:name="表1.E" style:family="table-column">
      <style:table-column-properties style:column-width="2.619cm" style:rel-column-width="1485*"/>
    </style:style>
    <style:style style:name="表1.F" style:family="table-column">
      <style:table-column-properties style:column-width="2.487cm" style:rel-column-width="1410*"/>
    </style:style>
    <style:style style:name="表1.G" style:family="table-column">
      <style:table-column-properties style:column-width="2.408cm" style:rel-column-width="1365*"/>
    </style:style>
    <style:style style:name="表1.H" style:family="table-column">
      <style:table-column-properties style:column-width="0.582cm" style:rel-column-width="330*"/>
    </style:style>
    <style:style style:name="表1.I" style:family="table-column">
      <style:table-column-properties style:column-width="0.82cm" style:rel-column-width="465*"/>
    </style:style>
    <style:style style:name="表1.J" style:family="table-column">
      <style:table-column-properties style:column-width="2.196cm" style:rel-column-width="1245*"/>
    </style:style>
    <style:style style:name="表1.K" style:family="table-column">
      <style:table-column-properties style:column-width="1.085cm" style:rel-column-width="615*"/>
    </style:style>
    <style:style style:name="表1.L" style:family="table-column">
      <style:table-column-properties style:column-width="0.665cm" style:rel-column-width="377*"/>
    </style:style>
    <style:style style:name="表1.M" style:family="table-column">
      <style:table-column-properties style:column-width="0.28cm" style:rel-column-width="159*"/>
    </style:style>
    <style:style style:name="表1.N" style:family="table-column">
      <style:table-column-properties style:column-width="0.386cm" style:rel-column-width="219*"/>
    </style:style>
    <style:style style:name="表1.O" style:family="table-column">
      <style:table-column-properties style:column-width="1.644cm" style:rel-column-width="932*"/>
    </style:style>
    <style:style style:name="表1.P" style:family="table-column">
      <style:table-column-properties style:column-width="0.191cm" style:rel-column-width="108*"/>
    </style:style>
    <style:style style:name="表1.Q" style:family="table-column">
      <style:table-column-properties style:column-width="1.843cm" style:rel-column-width="104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H3" style:family="table-cell">
      <style:table-cell-properties style:vertical-align="middle" fo:padding="0.097cm" fo:border-left="2pt solid #000000" fo:border-right="none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20e835" officeooo:paragraph-rsid="0020e835" style:font-name-asian="ＭＳ 明朝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20e835" officeooo:paragraph-rsid="0020e835" style:font-name-asian="ＭＳ 明朝"/>
    </style:style>
    <style:style style:name="P3" style:family="paragraph" style:parent-style-name="Standard">
      <style:paragraph-properties fo:text-align="start" style:justify-single-word="false"/>
      <style:text-properties officeooo:rsid="0020e835" officeooo:paragraph-rsid="0020e835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b3aae" officeooo:paragraph-rsid="001b3aae" style:font-name-asian="ＭＳ 明朝"/>
    </style:style>
    <style:style style:name="P5" style:family="paragraph" style:parent-style-name="Standard">
      <style:paragraph-properties fo:text-align="end" style:justify-single-word="false"/>
      <style:text-properties officeooo:rsid="001b3aae" officeooo:paragraph-rsid="001b3aae" style:font-name-asian="ＭＳ 明朝"/>
    </style:style>
    <style:style style:name="P6" style:family="paragraph" style:parent-style-name="Standard">
      <style:paragraph-properties fo:text-align="start" style:justify-single-word="false"/>
      <style:text-properties officeooo:rsid="001b3aae" officeooo:paragraph-rsid="001b3aae" style:font-name-asian="ＭＳ 明朝"/>
    </style:style>
    <style:style style:name="P7" style:family="paragraph" style:parent-style-name="Standard">
      <style:text-properties fo:font-size="6.84999990463257pt" officeooo:rsid="001b3aae" officeooo:paragraph-rsid="001b3aae" style:font-name-asian="ＭＳ 明朝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6" office:value-type="string">
            <text:p text:style-name="P1">週間指導計画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2">担任</text:p>
          </table:table-cell>
          <table:table-cell table:style-name="表1.G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L1" office:value-type="string">
            <text:p text:style-name="P3">㊞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" table:number-columns-spanned="2" office:value-type="string">
            <text:p text:style-name="P2">検印</text:p>
          </table:table-cell>
          <table:covered-table-cell/>
          <table:table-cell table:style-name="表1.Q1" office:value-type="string">
            <text:p text:style-name="P2"/>
          </table:table-cell>
        </table:table-row>
        <table:table-row table:style-name="表1.2">
          <table:table-cell table:style-name="表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P4"/>
          </table:table-cell>
          <table:table-cell table:style-name="表1.G1" office:value-type="string">
            <text:p text:style-name="P4">日［月］</text:p>
          </table:table-cell>
          <table:table-cell table:style-name="表1.G1" office:value-type="string">
            <text:p text:style-name="P4">日［火］</text:p>
          </table:table-cell>
          <table:table-cell table:style-name="表1.G1" office:value-type="string">
            <text:p text:style-name="P4">日［水］</text:p>
          </table:table-cell>
          <table:table-cell table:style-name="表1.G1" office:value-type="string">
            <text:p text:style-name="P4">日［木］</text:p>
          </table:table-cell>
          <table:table-cell table:style-name="表1.G1" office:value-type="string">
            <text:p text:style-name="P4">日［金］</text:p>
          </table:table-cell>
          <table:table-cell table:style-name="表1.G1" office:value-type="string">
            <text:p text:style-name="P4">日［土］</text:p>
          </table:table-cell>
          <table:table-cell table:style-name="表1.H3" table:number-rows-spanned="21" office:value-type="string">
            <text:p text:style-name="P4"/>
          </table:table-cell>
          <table:table-cell table:style-name="表1.Q1" table:number-columns-spanned="9" office:value-type="string">
            <text:p text:style-name="P2">授　業　時　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4">行事</text:p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2">教科・領域</text:p>
          </table:table-cell>
          <table:covered-table-cell/>
          <table:table-cell table:style-name="表1.A4" table:number-columns-spanned="3" office:value-type="string">
            <text:p text:style-name="P2">予定</text:p>
          </table:table-cell>
          <table:covered-table-cell/>
          <table:covered-table-cell/>
          <table:table-cell table:style-name="表1.A4" table:number-columns-spanned="2" office:value-type="string">
            <text:p text:style-name="P2">実施</text:p>
          </table:table-cell>
          <table:covered-table-cell/>
          <table:table-cell table:style-name="表1.P4" table:number-columns-spanned="2" office:value-type="string">
            <text:p text:style-name="P2">累計</text:p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国語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１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columns-spanned="2" office:value-type="string">
            <text:p text:style-name="P2">社会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算数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理科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２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columns-spanned="2" office:value-type="string">
            <text:p text:style-name="P2">生活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音楽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図工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３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columns-spanned="2" office:value-type="string">
            <text:p text:style-name="P2">家庭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体育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I5" table:number-columns-spanned="2" office:value-type="string">
            <text:p text:style-name="P2">道徳</text:p>
          </table:table-cell>
          <table:covered-table-cell/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４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I5" table:number-rows-spanned="4" office:value-type="string">
            <text:p text:style-name="P2">特別活動</text:p>
          </table:table-cell>
          <table:table-cell table:style-name="表1.J15" office:value-type="string">
            <text:p text:style-name="P2">学級活動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covered-table-cell/>
          <table:table-cell table:style-name="表1.J15" office:value-type="string">
            <text:p text:style-name="P2">児童会活動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covered-table-cell/>
          <table:table-cell table:style-name="表1.J15" office:value-type="string">
            <text:p text:style-name="P2">クラブ活動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５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covered-table-cell/>
          <table:table-cell table:style-name="表1.J15" office:value-type="string">
            <text:p text:style-name="P2">学校行事</text:p>
          </table:table-cell>
          <table:table-cell table:style-name="表1.I5" table:number-columns-spanned="3" office:value-type="string">
            <text:p text:style-name="P2"/>
          </table:table-cell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  <table:table-cell table:style-name="表1.P5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2">総合的な学習</text:p>
          </table:table-cell>
          <table:covered-table-cell/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P4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2">合計</text:p>
          </table:table-cell>
          <table:covered-table-cell/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P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4">６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table-cell table:style-name="表1.A4" office:value-type="string">
            <text:p text:style-name="P5">年　　組</text:p>
          </table:table-cell>
          <table:covered-table-cell/>
          <table:table-cell table:style-name="表1.A4" table:number-rows-spanned="3" office:value-type="string">
            <text:p text:style-name="P4">所見</text:p>
          </table:table-cell>
          <table:table-cell table:style-name="表1.J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table-cell table:style-name="表1.H3" office:value-type="string">
            <text:p text:style-name="P4"/>
          </table:table-cell>
          <table:covered-table-cell/>
          <table:covered-table-cell/>
          <table:table-cell table:style-name="表1.J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covered-table-cell/>
          <table:covered-table-cell/>
          <table:table-cell table:style-name="表1.P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7:45.966661416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週間指導計画書</meta:keyword>
    <dc:subject>教育</dc:subject>
    <dc:title>週間指導計画書</dc:title>
    <dc:date>2020-07-17T08:57:47.073125636</dc:date>
    <meta:document-statistic meta:table-count="1" meta:image-count="0" meta:object-count="0" meta:page-count="1" meta:paragraph-count="76" meta:word-count="183" meta:character-count="258" meta:non-whitespace-character-count="183"/>
    <meta:user-defined meta:name="所有者">ホウフリンク</meta:user-defined>
  </office:meta>
</office:document-meta>
</file>