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13.6cm" style:rel-column-width="7710*"/>
    </style:style>
    <style:style style:name="表1.A1" style:family="table-cell">
      <style:table-cell-properties style:border-line-width="0.035cm 0.035cm 0.035cm" fo:padding="0.097cm" fo:border="3pt double #000000"/>
    </style:style>
    <style:style style:name="P1" style:family="paragraph" style:parent-style-name="Table_20_Contents">
      <style:text-properties style:font-name="ＭＳ ゴシック" fo:font-size="12pt" officeooo:rsid="0004bb61" officeooo:paragraph-rsid="0004bb61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ゴシック" fo:font-size="12pt" officeooo:rsid="00041bb9" officeooo:paragraph-rsid="00043dca" style:font-name-asian="ＭＳ ゴシック" style:font-size-asian="12pt" style:font-size-complex="12pt"/>
    </style:style>
    <style:style style:name="T1" style:family="text">
      <style:text-properties officeooo:rsid="00043dca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庭学習の進め方</text:p>
      <text:p text:style-name="P3"/>
      <text:list xml:id="list604018499" text:style-name="L1">
        <text:list-item>
          <text:p text:style-name="P5">元気モリモリ生活スタイル</text:p>
          <text:list>
            <text:list-item>
              <text:p text:style-name="P5">早ね早起きをしましょう。</text:p>
            </text:list-item>
            <text:list-item>
              <text:p text:style-name="P6">新聞やニュースを見ましょう。</text:p>
            </text:list-item>
            <text:list-item>
              <text:p text:style-name="P6">テレビやゲームをしすぎないようにしましょう。</text:p>
            </text:list-item>
            <text:list-item>
              <text:p text:style-name="P5">栄養のバランスのとれた朝食を食べましょう。</text:p>
            </text:list-item>
          </text:list>
        </text:list-item>
        <text:list-item>
          <text:p text:style-name="P5">きちんと準備、やる気ぐんぐん学習スタイル</text:p>
          <text:list>
            <text:list-item>
              <text:p text:style-name="P5">学校からの手紙や連絡帳をお家の人にきちんととどけましょう。</text:p>
            </text:list-item>
            <text:list-item>
              <text:p text:style-name="P5">机の上や周りを整とんしましょう。</text:p>
            </text:list-item>
            <text:list-item>
              <text:p text:style-name="P5">テレビやゲーム、音楽などを消して静かにして取り組みましょう。</text:p>
            </text:list-item>
            <text:list-item>
              <text:p text:style-name="P5">学習に必要な用具がそろっているか、確かめましょう。</text:p>
            </text:list-item>
          </text:list>
        </text:list-item>
        <text:list-item>
          <text:p text:style-name="P6">学習の進め方</text:p>
          <text:list>
            <text:list-item>
              <text:p text:style-name="P6">正しい姿勢で、集中して取り組みましょう。</text:p>
            </text:list-item>
            <text:list-item>
              <text:p text:style-name="P5">習っている所のノート（教科書なども）を見て、復習しましょう。</text:p>
            </text:list-item>
            <text:list-item>
              <text:p text:style-name="P5">宿題をしましょう。</text:p>
            </text:list-item>
            <text:list-item>
              <text:p text:style-name="P6">自分なりにテーマ（<text:span text:style-name="T1">日記や作文、音読等</text:span>）を決めて、自主学習をしましょう。</text:p>
            </text:list-item>
            <text:list-item>
              <text:p text:style-name="P5">毎日読書をしましょう。</text:p>
            </text:list-item>
          </text:list>
        </text:list-item>
        <text:list-item>
          <text:p text:style-name="P5">学習が終わったら</text:p>
          <text:list>
            <text:list-item>
              <text:p text:style-name="P6">背伸びや深呼吸をして気分転換をしましょう。</text:p>
            </text:list-item>
            <text:list-item>
              <text:p text:style-name="P6">目の運動をしたりして疲れを取りましょう。</text:p>
            </text:list-item>
            <text:list-item>
              <text:p text:style-name="P6">机の上の片づけや周りの整とんをしましょう。</text:p>
            </text:list-item>
            <text:list-item>
              <text:p text:style-name="P6">次の日学校へ行く準備をしましょう。</text:p>
            </text:list-item>
          </text:list>
        </text:list-item>
      </text:list>
      <text:p text:style-name="P2"/>
      <table:table table:name="表1" table:style-name="表1">
        <table:table-column table:style-name="表1.A"/>
        <table:table-row>
          <table:table-cell table:style-name="表1.A1" office:value-type="string">
            <text:p text:style-name="P1">ノート作りのポイント</text:p>
            <text:p text:style-name="P1">1. 下じきを使おう。</text:p>
            <text:p text:style-name="P1">2. 直線を引く時は、定規を使おう。</text:p>
            <text:p text:style-name="P1">3. マス目からはみ出さないように書こう。</text:p>
            <text:p text:style-name="P1">4. 間違いがあった場合は、消さずに正しい答えをとなりに書こう。</text:p>
            <text:p text:style-name="P1">5. 自主学習の場合は、今回の目標とまとめを書きましょう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8:09.058652523</meta:creation-date>
    <meta:editing-duration>PT11S</meta:editing-duration>
    <meta:editing-cycles>2</meta:editing-cycles>
    <meta:generator>LibreOffice/6.0.7.3$Linux_X86_64 LibreOffice_project/00m0$Build-3</meta:generator>
    <dc:description>【2015/07/29】
リリース</dc:description>
    <meta:keyword>家庭学習の進め方</meta:keyword>
    <dc:subject>教育</dc:subject>
    <dc:title>家庭学習の進め方</dc:title>
    <dc:date>2020-07-17T08:58:11.021144351</dc:date>
    <meta:document-statistic meta:table-count="1" meta:image-count="0" meta:object-count="0" meta:page-count="1" meta:paragraph-count="28" meta:word-count="543" meta:character-count="553" meta:non-whitespace-character-count="548"/>
    <meta:user-defined meta:name="所有者">ホウフリンク</meta:user-defined>
  </office:meta>
</office:document-meta>
</file>