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1.87cm" style:rel-column-width="1060*"/>
    </style:style>
    <style:style style:name="表1.C" style:family="table-column">
      <style:table-column-properties style:column-width="2.379cm" style:rel-column-width="1349*"/>
    </style:style>
    <style:style style:name="表1.D" style:family="table-column">
      <style:table-column-properties style:column-width="1.191cm" style:rel-column-width="675*"/>
    </style:style>
    <style:style style:name="表1.E" style:family="table-column">
      <style:table-column-properties style:column-width="0.34cm" style:rel-column-width="193*"/>
    </style:style>
    <style:style style:name="表1.I" style:family="table-column">
      <style:table-column-properties style:column-width="1.02cm" style:rel-column-width="578*"/>
    </style:style>
    <style:style style:name="表1.L" style:family="table-column">
      <style:table-column-properties style:column-width="5.098cm" style:rel-column-width="289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L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none" fo:border-right="none" fo:border-top="none" fo:border-bottom="0.25pt solid #000000">
        <style:background-image/>
      </style:table-cell-properties>
    </style:style>
    <style:style style:name="表1.L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29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E29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L29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0.5pt" officeooo:rsid="0000deaa" officeooo:paragraph-rsid="0000deaa" style:font-name-asian="ＭＳ ゴシック" style:font-size-asian="10.5pt" style:font-size-complex="10.5pt"/>
    </style:style>
    <style:style style:name="P2" style:family="paragraph" style:parent-style-name="Title"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rsid="0000deaa" officeooo:paragraph-rsid="0000deaa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officeooo:rsid="00099858" officeooo:paragraph-rsid="00099858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officeooo:rsid="0004c260" officeooo:paragraph-rsid="0004c260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paragraph-rsid="000291aa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0d7c3c" officeooo:paragraph-rsid="000d7c3c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rsid="000e4553" officeooo:paragraph-rsid="000e4553" style:font-name-asian="ＭＳ ゴシック" style:font-size-asian="10.5pt" style:font-size-complex="10.5pt"/>
    </style:style>
    <style:style style:name="P10" style:family="paragraph" style:parent-style-name="Heading_20_6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TA名簿</text:p>
      <text:h text:style-name="P10" text:outline-level="6">　　　<text:span text:style-name="T1">　　　　　　　　　　　　　　</text:span>　学校　<text:span text:style-name="T1">　　</text:span>　年度</text:h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I"/>
        <table:table-column table:style-name="表1.E"/>
        <table:table-column table:style-name="表1.D"/>
        <table:table-column table:style-name="表1.L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4">役職</text:p>
          </table:table-cell>
          <table:table-cell table:style-name="表1.B1" office:value-type="string">
            <text:p text:style-name="P4">保護者名</text:p>
          </table:table-cell>
          <table:table-cell table:style-name="表1.B1" table:number-columns-spanned="5" office:value-type="string">
            <text:p text:style-name="P4">電話番号</text:p>
          </table:table-cell>
          <table:covered-table-cell/>
          <table:covered-table-cell/>
          <table:covered-table-cell/>
          <table:covered-table-cell/>
          <table:table-cell table:style-name="表1.B1" table:number-columns-spanned="3" office:value-type="string">
            <text:p text:style-name="P4">郵便番号</text:p>
          </table:table-cell>
          <table:covered-table-cell/>
          <table:covered-table-cell/>
          <table:table-cell table:style-name="表1.L1" office:value-type="string">
            <text:p text:style-name="P4">住所</text:p>
          </table:table-cell>
        </table:table-row>
        <table:table-row table:style-name="表1.1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4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6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4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6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8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19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0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1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>22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8">23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8">24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8">25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9">26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9">27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6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7">−</text:p>
          </table:table-cell>
          <table:table-cell table:style-name="表1.E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29" office:value-type="string">
            <text:p text:style-name="P8">28</text:p>
          </table:table-cell>
          <table:table-cell table:style-name="表1.A29" office:value-type="string">
            <text:p text:style-name="P3"/>
          </table:table-cell>
          <table:table-cell table:style-name="表1.A29" office:value-type="string">
            <text:p text:style-name="P3"/>
          </table:table-cell>
          <table:table-cell table:style-name="表1.A29" office:value-type="string">
            <text:p text:style-name="P6"/>
          </table:table-cell>
          <table:table-cell table:style-name="表1.E29" office:value-type="string">
            <text:p text:style-name="P7">−</text:p>
          </table:table-cell>
          <table:table-cell table:style-name="表1.E29" office:value-type="string">
            <text:p text:style-name="P6"/>
          </table:table-cell>
          <table:table-cell table:style-name="表1.E29" office:value-type="string">
            <text:p text:style-name="P7">−</text:p>
          </table:table-cell>
          <table:table-cell table:style-name="表1.E29" office:value-type="string">
            <text:p text:style-name="P6"/>
          </table:table-cell>
          <table:table-cell table:style-name="表1.A29" office:value-type="string">
            <text:p text:style-name="P3"/>
          </table:table-cell>
          <table:table-cell table:style-name="表1.E29" office:value-type="string">
            <text:p text:style-name="P7">−</text:p>
          </table:table-cell>
          <table:table-cell table:style-name="表1.E29" office:value-type="string">
            <text:p text:style-name="P3"/>
          </table:table-cell>
          <table:table-cell table:style-name="表1.L29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07:05.458010540</meta:creation-date>
    <meta:editing-duration>PT29S</meta:editing-duration>
    <meta:editing-cycles>2</meta:editing-cycles>
    <meta:generator>LibreOffice/6.0.7.3$Linux_X86_64 LibreOffice_project/00m0$Build-3</meta:generator>
    <dc:description>【2014/11/10】
リリース</dc:description>
    <meta:keyword>PTA名簿</meta:keyword>
    <dc:subject>教育</dc:subject>
    <dc:title>PTA名簿</dc:title>
    <dc:date>2020-07-23T15:07:24.246247474</dc:date>
    <meta:document-statistic meta:table-count="1" meta:image-count="0" meta:object-count="0" meta:page-count="1" meta:paragraph-count="119" meta:word-count="135" meta:character-count="178" meta:non-whitespace-character-count="156"/>
    <meta:user-defined meta:name="所有者">ホウフリンク</meta:user-defined>
  </office:meta>
</office:document-meta>
</file>