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cm" style:rel-column-width="964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2.379cm" style:rel-column-width="1349*"/>
    </style:style>
    <style:style style:name="表1.F" style:family="table-column">
      <style:table-column-properties style:column-width="2.454cm" style:rel-column-width="1391*"/>
    </style:style>
    <style:style style:name="表1.G" style:family="table-column">
      <style:table-column-properties style:column-width="2.429cm" style:rel-column-width="1377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2pt solid #000000" fo:border-top="none" fo:border-bottom="0.25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8c31" officeooo:paragraph-rsid="000d8c3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8c31" officeooo:paragraph-rsid="000dfd4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d8c31" officeooo:paragraph-rsid="000dfd4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8c31" officeooo:paragraph-rsid="000e333f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<text:span text:style-name="T1">　　</text:span>　年度　運動会係児童一覧</text:p>
      <text:p text:style-name="P1"/>
      <text:p text:style-name="P2">　<text:span text:style-name="T1">　　　　　　　　　　　　</text:span>　学校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 table:number-columns-repeated="2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A1" office:value-type="string">
            <text:p text:style-name="P2">　年　組</text:p>
          </table:table-cell>
          <table:table-cell table:style-name="表1.H1" office:value-type="string">
            <text:p text:style-name="P2">　年　組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3">進行・記録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放送・音楽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4">応援</text:p>
          </table:table-cell>
          <table:table-cell table:style-name="表1.A2" table:number-rows-spanned="2" office:value-type="string">
            <text:p text:style-name="P4">赤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白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4" table:number-columns-spanned="2" office:value-type="string">
            <text:p text:style-name="P4">審判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6" table:number-columns-spanned="2" office:value-type="string">
            <text:p text:style-name="P4">準備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ライン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採点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全校演技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接待</text:p>
            <text:p text:style-name="P4">敬老席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来年度</text:p>
            <text:p text:style-name="P4">入学児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4">計画委員会</text:p>
          </table:table-cell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1:06.594852530</meta:creation-date>
    <meta:editing-duration>PT20S</meta:editing-duration>
    <meta:editing-cycles>2</meta:editing-cycles>
    <meta:generator>LibreOffice/6.0.7.3$Linux_X86_64 LibreOffice_project/00m0$Build-3</meta:generator>
    <dc:description>【2019/04/26】
リリース</dc:description>
    <meta:keyword>運動会係児童一覧</meta:keyword>
    <dc:subject>教育</dc:subject>
    <dc:title>運動会係児童一覧</dc:title>
    <dc:date>2020-07-23T15:11:07.547438197</dc:date>
    <meta:document-statistic meta:table-count="1" meta:image-count="0" meta:object-count="0" meta:page-count="1" meta:paragraph-count="23" meta:word-count="69" meta:character-count="101" meta:non-whitespace-character-count="69"/>
    <meta:user-defined meta:name="所有者">ホウフリンク</meta:user-defined>
  </office:meta>
</office:document-meta>
</file>