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B" style:family="table-column">
      <style:table-column-properties style:column-width="14.686cm" style:rel-column-width="37448*"/>
    </style:style>
    <style:style style:name="表1.D" style:family="table-column">
      <style:table-column-properties style:column-width="3.672cm" style:rel-column-width="9363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D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0d779b" style:font-name-asian="ＭＳ 明朝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ＭＳ 明朝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name-asian="ＭＳ 明朝" style:font-size-asian="14pt" style:font-size-complex="14pt"/>
    </style:style>
    <style:style style:name="P6" style:family="paragraph" style:parent-style-name="Title">
      <style:paragraph-properties fo:text-align="start" style:justify-single-word="false"/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年　<text:span text:style-name="T1">　　</text:span>　組</text:p>
      <text:p text:style-name="P1"/>
      <text:p text:style-name="P6">係の仕事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内容</text:p>
          </table:table-cell>
          <table:table-cell table:style-name="表1.C1" table:number-columns-spanned="2" office:value-type="string">
            <text:p text:style-name="P4">名前</text:p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2:23.673840905</meta:creation-date>
    <meta:editing-duration>PT21S</meta:editing-duration>
    <meta:editing-cycles>2</meta:editing-cycles>
    <meta:generator>LibreOffice/6.0.7.3$Linux_X86_64 LibreOffice_project/00m0$Build-3</meta:generator>
    <dc:description>【2014/11/10】
リリース
</dc:description>
    <meta:keyword>係の仕事</meta:keyword>
    <dc:subject>教育</dc:subject>
    <dc:title>係の仕事</dc:title>
    <dc:date>2020-07-23T15:12:24.636625698</dc:date>
    <meta:document-statistic meta:table-count="1" meta:image-count="0" meta:object-count="0" meta:page-count="1" meta:paragraph-count="10" meta:word-count="16" meta:character-count="24" meta:non-whitespace-character-count="16"/>
    <meta:user-defined meta:name="所有者">ホウフリンク</meta:user-defined>
  </office:meta>
</office:document-meta>
</file>