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56cm" style:rel-column-width="2186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6.682cm" style:rel-column-width="3788*"/>
    </style:style>
    <style:style style:name="表1.D" style:family="table-column">
      <style:table-column-properties style:column-width="1.028cm" style:rel-column-width="583*"/>
    </style:style>
    <style:style style:name="表1.G" style:family="table-column">
      <style:table-column-properties style:column-width="6.68cm" style:rel-column-width="378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D1" style:family="table-cell">
      <style:table-cell-properties style:vertical-align="middle" fo:padding="0cm" fo:border="none"/>
    </style:style>
    <style:style style:name="表1.B2" style:family="table-cell">
      <style:table-cell-properties style:vertical-align="middle" fo:padding="0.049cm" fo:border-left="2pt solid #000000" fo:border-right="none" fo:border-top="none" fo:border-bottom="none"/>
    </style:style>
    <style:style style:name="表1.C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bb50c" officeooo:paragraph-rsid="001bb50c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bb50c" officeooo:paragraph-rsid="001d7e63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4pt" officeooo:rsid="001bb50c" officeooo:paragraph-rsid="001d7e63" style:font-name-asian="ＭＳ 明朝" style:font-size-asian="14pt" style:font-size-complex="14pt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年　<text:span text:style-name="T1">　　</text:span>　組</text:p>
      <text:p text:style-name="P1"/>
      <text:p text:style-name="P5">委員会の仕事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G"/>
        <table:table-row table:style-name="表1.1">
          <table:table-cell table:style-name="表1.A1" table:number-rows-spanned="3" office:value-type="string">
            <text:p text:style-name="P3">代表</text:p>
            <text:p text:style-name="P3">委員会</text:p>
          </table:table-cell>
          <table:table-cell table:style-name="表1.B1" office:value-type="string">
            <text:p text:style-name="P2">委員</text:p>
          </table:table-cell>
          <table:table-cell table:style-name="表1.C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A1" table:number-rows-spanned="3" office:value-type="string">
            <text:p text:style-name="P3">保健</text:p>
            <text:p text:style-name="P3">委員会</text:p>
          </table:table-cell>
          <table:table-cell table:style-name="表1.B1" office:value-type="string">
            <text:p text:style-name="P2">委員</text:p>
          </table:table-cell>
          <table:table-cell table:style-name="表1.C1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B3" table:number-rows-spanned="3" office:value-type="string">
            <text:p text:style-name="P3">放送</text:p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B3" table:number-rows-spanned="3" office:value-type="string">
            <text:p text:style-name="P3"/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B3" table:number-rows-spanned="3" office:value-type="string">
            <text:p text:style-name="P3">新聞</text:p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B3" table:number-rows-spanned="3" office:value-type="string">
            <text:p text:style-name="P3"/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B3" table:number-rows-spanned="3" office:value-type="string">
            <text:p text:style-name="P3">飼育</text:p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B3" table:number-rows-spanned="3" office:value-type="string">
            <text:p text:style-name="P3"/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B3" table:number-rows-spanned="3" office:value-type="string">
            <text:p text:style-name="P3">集会</text:p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B3" table:number-rows-spanned="3" office:value-type="string">
            <text:p text:style-name="P3"/>
            <text:p text:style-name="P3">委員会</text:p>
          </table:table-cell>
          <table:table-cell table:style-name="表1.B2" office:value-type="string">
            <text:p text:style-name="P2">委員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2" office:value-type="string">
            <text:p text:style-name="P2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  <table:table-cell table:style-name="表1.D1" office:value-type="string">
            <text:p text:style-name="P4"/>
          </table:table-cell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2:51.184327367</meta:creation-date>
    <meta:editing-duration>PT45S</meta:editing-duration>
    <meta:editing-cycles>2</meta:editing-cycles>
    <meta:generator>LibreOffice/6.0.7.3$Linux_X86_64 LibreOffice_project/00m0$Build-3</meta:generator>
    <dc:description>【2014/11/10】
リリース</dc:description>
    <meta:keyword>委員会の仕事</meta:keyword>
    <dc:subject>教育</dc:subject>
    <dc:title>委員会の仕事</dc:title>
    <dc:date>2020-07-23T15:13:25.495488420</dc:date>
    <meta:document-statistic meta:table-count="1" meta:image-count="0" meta:object-count="0" meta:page-count="2" meta:paragraph-count="28" meta:word-count="70" meta:character-count="78" meta:non-whitespace-character-count="70"/>
    <meta:user-defined meta:name="所有者">ホウフリンク</meta:user-defined>
  </office:meta>
</office:document-meta>
</file>