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4.711cm" style:rel-column-width="2671*"/>
    </style:style>
    <style:style style:name="表1.B" style:family="table-column">
      <style:table-column-properties style:column-width="6.059cm" style:rel-column-width="343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4pt" officeooo:rsid="0005ece3" officeooo:paragraph-rsid="000646de" style:font-name-asian="ＭＳ 明朝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4pt" officeooo:rsid="0005ece3" officeooo:paragraph-rsid="000646de" style:font-name-asian="ＭＳ 明朝" style:font-size-asian="14pt" style:font-size-complex="14pt"/>
    </style:style>
    <style:style style:name="P4" style:family="paragraph" style:parent-style-name="Standard">
      <style:text-properties style:font-name="TakaoMincho" fo:font-size="12pt" officeooo:rsid="0005ece3" style:font-name-asian="ＭＳ 明朝" style:font-size-asian="12pt" style:font-size-complex="12pt"/>
    </style:style>
    <style:style style:name="P5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  <style:style style:name="P6" style:family="paragraph" style:parent-style-name="Title">
      <style:paragraph-properties fo:text-align="start" style:justify-single-word="false"/>
      <style:text-properties fo:font-size="28pt" style:font-name-asian="ＭＳ 明朝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8" style:family="paragraph" style:parent-style-name="Table_20_Contents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　<text:span text:style-name="T1">　　</text:span>　年　<text:span text:style-name="T1">　　</text:span>　組</text:p>
      <text:p text:style-name="P5"/>
      <text:p text:style-name="P6">　委員一覧表</text:p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2">委員名</text:p>
          </table:table-cell>
          <table:table-cell table:style-name="表1.B1" table:number-columns-spanned="2" office:value-type="string">
            <text:p text:style-name="P7">氏名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代表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放送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新聞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飼育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保健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集会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3">委員　　</text:p>
          </table:table-cell>
          <table:table-cell table:style-name="表1.B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C3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4:50.204251857</meta:creation-date>
    <meta:editing-duration>PT20S</meta:editing-duration>
    <meta:editing-cycles>2</meta:editing-cycles>
    <meta:generator>LibreOffice/6.0.7.3$Linux_X86_64 LibreOffice_project/00m0$Build-3</meta:generator>
    <dc:description>【2014/11/10】
リリース</dc:description>
    <meta:keyword>委員一覧表</meta:keyword>
    <dc:subject>教育</dc:subject>
    <dc:title>委員一覧表</dc:title>
    <dc:date>2020-07-23T15:14:51.550880316</dc:date>
    <meta:document-statistic meta:table-count="1" meta:image-count="0" meta:object-count="0" meta:page-count="1" meta:paragraph-count="15" meta:word-count="46" meta:character-count="77" meta:non-whitespace-character-count="46"/>
    <meta:user-defined meta:name="所有者">ホウフリンク</meta:user-defined>
  </office:meta>
</office:document-meta>
</file>