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7cm" style:rel-column-width="1457*"/>
    </style:style>
    <style:style style:name="表1.B" style:family="table-column">
      <style:table-column-properties style:column-width="2.057cm" style:rel-column-width="1166*"/>
    </style:style>
    <style:style style:name="表1.C" style:family="table-column">
      <style:table-column-properties style:column-width="1.543cm" style:rel-column-width="875*"/>
    </style:style>
    <style:style style:name="表1.D" style:family="table-column">
      <style:table-column-properties style:column-width="1.028cm" style:rel-column-width="583*"/>
    </style:style>
    <style:style style:name="表1.V" style:family="table-column">
      <style:table-column-properties style:column-width="1.02cm" style:rel-column-width="578*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background-color="#dddddd" fo:padding="0.049cm" fo:border-left="2pt solid #000000" fo:border-right="none" fo:border-top="2pt solid #000000" fo:border-bottom="2pt solid #000000">
        <style:background-image/>
      </style:table-cell-properties>
    </style:style>
    <style:style style:name="表1.V1" style:family="table-cell">
      <style:table-cell-properties style:vertical-align="middle" fo:background-color="#dddddd" fo:padding="0.049cm" fo:border="2pt solid #000000">
        <style:background-image/>
      </style:table-cell-properties>
    </style:style>
    <style:style style:name="表1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0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1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1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20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21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P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Q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R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S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T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U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V2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F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H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I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K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L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M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N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O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P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Q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R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S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T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U2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V2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0.5pt" officeooo:rsid="0011bfe1" officeooo:paragraph-rsid="0011bfe1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0.5pt" officeooo:rsid="0011bfe1" officeooo:paragraph-rsid="00121c8b" style:font-name-asian="ＭＳ 明朝" style:font-size-asian="10.5pt" style:font-size-complex="10.5pt"/>
    </style:style>
    <style:style style:name="P3" style:family="paragraph" style:parent-style-name="Table_20_Contents">
      <style:text-properties style:font-name="TakaoMincho" fo:font-size="10.5pt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TakaoMincho" fo:font-size="10.5pt" style:font-name-asian="ＭＳ 明朝" style:font-size-asian="10.5pt" style:font-size-complex="10.5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令和　<text:span text:style-name="T1">　　</text:span>　年度クラブ員名簿［出席簿］</text:p>
      <text:p text:style-name="P1"/>
      <text:p text:style-name="P1">クラブ名［　　　　　　　　　　　　　　　　　　　　　　］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18"/>
        <table:table-column table:style-name="表1.V"/>
        <table:table-row table:style-name="表1.1"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学年・学級</text:p>
          </table:table-cell>
          <table:table-cell table:style-name="表1.A1" office:value-type="string">
            <text:p text:style-name="P2">役わり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4">／</text:p>
          </table:table-cell>
          <table:table-cell table:style-name="表1.V1" office:value-type="string">
            <text:p text:style-name="P4">／</text:p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>部長</text:p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>副部長</text:p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>副部長</text:p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>書記</text:p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2">　年　組</text:p>
          </table:table-cell>
          <table:table-cell table:style-name="表1.C22" office:value-type="string">
            <text:p text:style-name="P2"/>
          </table:table-cell>
          <table:table-cell table:style-name="表1.D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H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K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O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S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U22" office:value-type="string">
            <text:p text:style-name="P3"/>
          </table:table-cell>
          <table:table-cell table:style-name="表1.V22" office:value-type="string">
            <text:p text:style-name="P3"/>
          </table:table-cell>
        </table:table-row>
        <table:table-row table:style-name="表1.1">
          <table:table-cell table:style-name="表1.A23" office:value-type="string">
            <text:p text:style-name="P4"/>
          </table:table-cell>
          <table:table-cell table:style-name="表1.B23" office:value-type="string">
            <text:p text:style-name="P2">　年　組</text:p>
          </table:table-cell>
          <table:table-cell table:style-name="表1.C23" office:value-type="string">
            <text:p text:style-name="P2"/>
          </table:table-cell>
          <table:table-cell table:style-name="表1.D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H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K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O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S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U23" office:value-type="string">
            <text:p text:style-name="P3"/>
          </table:table-cell>
          <table:table-cell table:style-name="表1.V2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6:54.680113449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クラブ員名簿［出席簿］</meta:keyword>
    <dc:subject>教育</dc:subject>
    <dc:title>クラブ員名簿［出席簿］</dc:title>
    <dc:date>2020-07-23T15:16:55.968222673</dc:date>
    <meta:document-statistic meta:table-count="1" meta:image-count="0" meta:object-count="0" meta:page-count="1" meta:paragraph-count="50" meta:word-count="104" meta:character-count="174" meta:non-whitespace-character-count="104"/>
    <meta:user-defined meta:name="所有者"/>
  </office:meta>
</office:document-meta>
</file>