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1.028cm" style:rel-column-width="583*"/>
    </style:style>
    <style:style style:name="表1.C" style:family="table-column">
      <style:table-column-properties style:column-width="11.566cm" style:rel-column-width="6557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3.597cm" style:rel-column-width="20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26e66" officeooo:paragraph-rsid="0002f15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6e66" officeooo:paragraph-rsid="0002f15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6e66" officeooo:paragraph-rsid="000296a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6e66" officeooo:paragraph-rsid="0004117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26e66" officeooo:paragraph-rsid="000296aa" style:font-name-asian="ＭＳ 明朝" style:font-size-asian="12pt" style:font-size-complex="12pt"/>
    </style:style>
    <style:style style:name="P6" style:family="paragraph" style:parent-style-name="Standard">
      <style:text-properties style:font-name="ＭＳ 明朝" officeooo:rsid="00026e66" officeooo:paragraph-rsid="00026e66" style:font-name-asian="ＭＳ 明朝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officeooo:paragraph-rsid="0003d6c9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6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.　<text:span text:style-name="T1">　　　</text:span>　</text:p>
      <text:p text:style-name="P1">　　<text:span text:style-name="T1">　　　　　　　　　　　</text:span>　学校　</text:p>
      <text:p text:style-name="P8">公印使用簿［令和　<text:span text:style-name="T2">　　</text:span>　年度］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月／日</text:p>
          </table:table-cell>
          <table:table-cell table:style-name="表1.A1" office:value-type="string">
            <text:p text:style-name="P3">曜</text:p>
          </table:table-cell>
          <table:table-cell table:style-name="表1.A1" office:value-type="string">
            <text:p text:style-name="P3">件名</text:p>
          </table:table-cell>
          <table:table-cell table:style-name="表1.A1" office:value-type="string">
            <text:p text:style-name="P3">件数</text:p>
          </table:table-cell>
          <table:table-cell table:style-name="表1.A1" office:value-type="string">
            <text:p text:style-name="P3">使用者名</text:p>
          </table:table-cell>
          <table:table-cell table:style-name="表1.F1" office:value-type="string">
            <text:p text:style-name="P3">摘要</text:p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0" office:value-type="string">
            <text:p text:style-name="P4">／</text:p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F20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8:25.730182428</meta:creation-date>
    <meta:editing-duration>PT36S</meta:editing-duration>
    <meta:editing-cycles>2</meta:editing-cycles>
    <meta:generator>LibreOffice/6.0.7.3$Linux_X86_64 LibreOffice_project/00m0$Build-3</meta:generator>
    <dc:description>【2019/04/26】
リリース</dc:description>
    <meta:keyword>公印使用簿</meta:keyword>
    <dc:subject>教育</dc:subject>
    <dc:title>公印使用簿</dc:title>
    <dc:date>2020-07-23T15:18:27.149730455</dc:date>
    <meta:document-statistic meta:table-count="1" meta:image-count="0" meta:object-count="0" meta:page-count="1" meta:paragraph-count="28" meta:word-count="47" meta:character-count="73" meta:non-whitespace-character-count="49"/>
    <meta:user-defined meta:name="所有者">ホウフリンク</meta:user-defined>
  </office:meta>
</office:document-meta>
</file>