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4.625cm" style:rel-column-width="2622*"/>
    </style:style>
    <style:style style:name="表1.C" style:family="table-column">
      <style:table-column-properties style:column-width="3.856cm" style:rel-column-width="2186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8.564cm" style:rel-column-width="4855*"/>
    </style:style>
    <style:style style:name="表1.F" style:family="table-column">
      <style:table-column-properties style:column-width="4.286cm" style:rel-column-width="2430*"/>
    </style:style>
    <style:style style:name="表1.1" style:family="table-row">
      <style:table-row-properties style:row-height="0.5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9cm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1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F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cf838" officeooo:paragraph-rsid="000cf83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0cf838" officeooo:paragraph-rsid="000e774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f838" officeooo:paragraph-rsid="000e774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pt" officeooo:rsid="000cf838" officeooo:paragraph-rsid="000e7741" style:font-name-asian="ＭＳ 明朝" style:font-size-asian="10pt" style:font-size-complex="10pt"/>
    </style:style>
    <style:style style:name="P5" style:family="paragraph" style:parent-style-name="Standard">
      <style:text-properties style:font-name="ＭＳ 明朝" fo:font-size="6.84999990463257pt" officeooo:rsid="000cf838" officeooo:paragraph-rsid="000cf838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itle">
      <style:paragraph-properties fo:margin-top="0.138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役員・実行委員・委員名簿</text:p>
      <text:p text:style-name="P1">　学校ＰＴＡ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>役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・学級</text:p>
          </table:table-cell>
          <table:table-cell table:style-name="表1.A1" office:value-type="string">
            <text:p text:style-name="P2">住所</text:p>
          </table:table-cell>
          <table:table-cell table:style-name="表1.F1" office:value-type="string">
            <text:p text:style-name="P2">電話番号</text:p>
          </table:table-cell>
        </table:table-row>
        <table:table-row table:style-name="表1.2">
          <table:table-cell table:style-name="表1.A2" table:number-rows-spanned="12" office:value-type="string">
            <text:p text:style-name="P3">役員</text:p>
          </table:table-cell>
          <table:table-cell table:style-name="表1.B2" office:value-type="string">
            <text:p text:style-name="P4">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監査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13" office:value-type="string">
            <text:p text:style-name="P4">会計監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31" office:value-type="string">
            <text:p text:style-name="P6"/>
          </table:table-cell>
        </table:table-row>
        <table:table-row table:style-name="表1.2">
          <table:table-cell table:style-name="表1.A2" table:number-rows-spanned="18" office:value-type="string">
            <text:p text:style-name="P3">実行委員</text:p>
          </table:table-cell>
          <table:table-cell table:style-name="表1.B2" office:value-type="string">
            <text:p text:style-name="P4">校外指導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広報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成人教育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1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2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3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13" office:value-type="string">
            <text:p text:style-name="P4">同副委員長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3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9:16.488540817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役員・実行委員・委員名簿</meta:keyword>
    <dc:subject>教育</dc:subject>
    <dc:title>役員・実行委員・委員名簿</dc:title>
    <dc:date>2020-07-23T15:19:18.178964331</dc:date>
    <meta:document-statistic meta:table-count="1" meta:image-count="0" meta:object-count="0" meta:page-count="1" meta:paragraph-count="39" meta:word-count="163" meta:character-count="165" meta:non-whitespace-character-count="163"/>
    <meta:user-defined meta:name="所有者">ホウフリンク</meta:user-defined>
  </office:meta>
</office:document-meta>
</file>