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D" style:family="table-column">
      <style:table-column-properties style:column-width="1.214cm"/>
    </style:style>
    <style:style style:name="表1.E" style:family="table-column">
      <style:table-column-properties style:column-width="1.215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4.71cm"/>
    </style:style>
    <style:style style:name="表1.H" style:family="table-column">
      <style:table-column-properties style:column-width="0.079cm"/>
    </style:style>
    <style:style style:name="表1.I" style:family="table-column">
      <style:table-column-properties style:column-width="1.3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808cm"/>
    </style:style>
    <style:style style:name="表4.C" style:family="table-column">
      <style:table-column-properties style:column-width="2.025cm"/>
    </style:style>
    <style:style style:name="表4.D" style:family="table-column">
      <style:table-column-properties style:column-width="13.372cm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1" style:family="table-cell">
      <style:table-cell-properties style:vertical-align="middle" fo:padding="0.097cm" fo:border="2pt solid #000000"/>
    </style:style>
    <style:style style:name="表4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2.427cm"/>
    </style:style>
    <style:style style:name="表5.D" style:family="table-column">
      <style:table-column-properties style:column-width="1.214cm"/>
    </style:style>
    <style:style style:name="表5.E" style:family="table-column">
      <style:table-column-properties style:column-width="1.215cm"/>
    </style:style>
    <style:style style:name="表5.F" style:family="table-column">
      <style:table-column-properties style:column-width="1.191cm"/>
    </style:style>
    <style:style style:name="表5.G" style:family="table-column">
      <style:table-column-properties style:column-width="4.71cm"/>
    </style:style>
    <style:style style:name="表5.H" style:family="table-column">
      <style:table-column-properties style:column-width="0.079cm"/>
    </style:style>
    <style:style style:name="表5.I" style:family="table-column">
      <style:table-column-properties style:column-width="1.323cm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B1" style:family="table-cell">
      <style:table-cell-properties style:vertical-align="middle" fo:padding="0.097cm" fo:border="2pt solid #000000"/>
    </style:style>
    <style:style style:name="表5.F1" style:family="table-cell">
      <style:table-cell-properties style:vertical-align="middle" fo:padding="0.097cm" fo:border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" style:family="table-cell">
      <style:table-cell-properties style:vertical-align="middle" fo:padding="0.097cm" fo:border-left="none" fo:border-right="none" fo:border-top="none" fo:border-bottom="2pt solid #000000"/>
    </style:style>
    <style:style style:name="表5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5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808cm"/>
    </style:style>
    <style:style style:name="表2.B" style:family="table-column">
      <style:table-column-properties style:column-width="2.833cm"/>
    </style:style>
    <style:style style:name="表2.C" style:family="table-column">
      <style:table-column-properties style:column-width="13.372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2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C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2.427cm"/>
    </style:style>
    <style:style style:name="表6.D" style:family="table-column">
      <style:table-column-properties style:column-width="1.214cm"/>
    </style:style>
    <style:style style:name="表6.E" style:family="table-column">
      <style:table-column-properties style:column-width="1.215cm"/>
    </style:style>
    <style:style style:name="表6.F" style:family="table-column">
      <style:table-column-properties style:column-width="1.191cm"/>
    </style:style>
    <style:style style:name="表6.G" style:family="table-column">
      <style:table-column-properties style:column-width="4.71cm"/>
    </style:style>
    <style:style style:name="表6.H" style:family="table-column">
      <style:table-column-properties style:column-width="0.079cm"/>
    </style:style>
    <style:style style:name="表6.I" style:family="table-column">
      <style:table-column-properties style:column-width="1.323cm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B1" style:family="table-cell">
      <style:table-cell-properties style:vertical-align="middle" fo:padding="0.097cm" fo:border="2pt solid #000000"/>
    </style:style>
    <style:style style:name="表6.F1" style:family="table-cell">
      <style:table-cell-properties style:vertical-align="middle" fo:padding="0.097cm" fo:border="none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D3" style:family="table-cell">
      <style:table-cell-properties style:vertical-align="middle" fo:padding="0.097cm" fo:border-left="none" fo:border-right="none" fo:border-top="none" fo:border-bottom="2pt solid #000000"/>
    </style:style>
    <style:style style:name="表6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6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808cm"/>
    </style:style>
    <style:style style:name="表3.B" style:family="table-column">
      <style:table-column-properties style:column-width="2.833cm"/>
    </style:style>
    <style:style style:name="表3.C" style:family="table-column">
      <style:table-column-properties style:column-width="13.372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2505f" officeooo:paragraph-rsid="0013839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38394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6f3b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231f8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31bbe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e03bc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b0b84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93eab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9dbf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2505f" officeooo:paragraph-rsid="0013839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2505f" officeooo:paragraph-rsid="0016f3bc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2505f" officeooo:paragraph-rsid="00193eab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2505f" officeooo:paragraph-rsid="0019dbf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2505f" officeooo:paragraph-rsid="0018caa7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2505f" officeooo:paragraph-rsid="001b0b84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2505f" officeooo:paragraph-rsid="001b55a6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2505f" officeooo:paragraph-rsid="001c6146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2505f" officeooo:paragraph-rsid="001e03bc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12505f" officeooo:paragraph-rsid="001fa2a9" style:font-name-asian="ＭＳ 明朝" style:font-size-asian="10.5pt" style:font-size-complex="10.5pt"/>
    </style:style>
    <style:style style:name="P20" style:family="paragraph" style:parent-style-name="Standard">
      <style:text-properties style:font-name="ＭＳ 明朝" fo:font-size="10.5pt" officeooo:rsid="0012505f" officeooo:paragraph-rsid="002579de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12505f" officeooo:paragraph-rsid="00275a04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12505f" officeooo:paragraph-rsid="0028c429" style:font-name-asian="ＭＳ 明朝" style:font-size-asian="10.5pt" style:font-size-complex="10.5pt"/>
    </style:style>
    <style:style style:name="P23" style:family="paragraph" style:parent-style-name="Standard">
      <style:text-properties style:font-name="ＭＳ 明朝" fo:font-size="10.5pt" officeooo:rsid="0012505f" officeooo:paragraph-rsid="0031bbeb" style:font-name-asian="ＭＳ 明朝" style:font-size-asian="10.5pt" style:font-size-complex="10.5pt"/>
    </style:style>
    <style:style style:name="P24" style:family="paragraph" style:parent-style-name="Standard">
      <style:text-properties officeooo:paragraph-rsid="0031bbeb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0.5pt" officeooo:paragraph-rsid="0031bbeb" style:font-name-asian="ＭＳ 明朝" style:font-size-asian="10.5pt" style:font-size-complex="10.5pt"/>
    </style:style>
    <style:style style:name="P27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ＭＳ 明朝" fo:font-size="10.5pt" officeooo:paragraph-rsid="0031bbeb" style:font-name-asian="ＭＳ 明朝" style:font-size-asian="10.5pt" style:font-size-complex="10.5pt"/>
    </style:style>
    <style:style style:name="P29" style:family="paragraph" style:parent-style-name="Text_20_body">
      <style:text-properties fo:font-size="6.84999990463257pt" style:font-size-asian="6pt" style:font-size-complex="6.84999990463257pt"/>
    </style:style>
    <style:style style:name="P30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P31" style:family="paragraph" style:parent-style-name="Title">
      <style:paragraph-properties fo:margin-top="0.055cm" fo:margin-bottom="0.215cm" loext:contextual-spacing="false" fo:break-before="page"/>
      <style:text-properties fo:font-size="18pt" officeooo:paragraph-rsid="0031bbeb" style:font-name-asian="ＭＳ 明朝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学校給食衛生管理チェックリスト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検査日</text:p>
          </table:table-cell>
          <table:table-cell table:style-name="表1.B1" table:number-columns-spanned="4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table-cell table:style-name="表1.F1" table:number-columns-spanned="4" office:value-type="string">
            <text:p text:style-name="P27">（　　）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天気</text:p>
          </table:table-cell>
          <table:table-cell table:style-name="表1.A2" office:value-type="string">
            <text:p text:style-name="P25"/>
          </table:table-cell>
          <table:table-cell table:style-name="表1.A2" office:value-type="string">
            <text:p text:style-name="P2">気温　　℃</text:p>
          </table:table-cell>
          <table:table-cell table:style-name="表1.D2" table:number-columns-spanned="2" office:value-type="string">
            <text:p text:style-name="P2">湿度　　％</text:p>
          </table:table-cell>
          <table:covered-table-cell/>
          <table:table-cell table:style-name="表1.F1" table:number-columns-spanned="3" office:value-type="string">
            <text:p text:style-name="P14">　衛生管理責任者</text:p>
          </table:table-cell>
          <table:covered-table-cell/>
          <table:covered-table-cell/>
          <table:table-cell table:style-name="表1.F1" office:value-type="string">
            <text:p text:style-name="P14">㊞</text:p>
          </table:table-cell>
        </table:table-row>
        <table:table-row table:style-name="表1.1">
          <table:table-cell table:style-name="表1.A2" table:number-rows-spanned="2" office:value-type="string">
            <text:p text:style-name="P10">調理室温度</text:p>
          </table:table-cell>
          <table:table-cell table:style-name="表1.A2" table:number-columns-spanned="2" office:value-type="string">
            <text:p text:style-name="P11">調理前（　：　）</text:p>
          </table:table-cell>
          <table:covered-table-cell/>
          <table:table-cell table:style-name="表1.D3" office:value-type="string">
            <text:p text:style-name="P3">℃</text:p>
          </table:table-cell>
          <table:table-cell table:style-name="表1.A1" table:number-rows-spanned="2" table:number-columns-spanned="2" office:value-type="string">
            <text:p text:style-name="P4">調理室湿度</text:p>
          </table:table-cell>
          <table:covered-table-cell/>
          <table:table-cell table:style-name="表1.A1" office:value-type="string">
            <text:p text:style-name="P11">調理前（　：　）</text:p>
          </table:table-cell>
          <table:table-cell table:style-name="表1.H3" table:number-columns-spanned="2" office:value-type="string">
            <text:p text:style-name="P3">％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1">調理中（　：　）</text:p>
          </table:table-cell>
          <table:covered-table-cell/>
          <table:table-cell table:style-name="表1.D3" office:value-type="string">
            <text:p text:style-name="P3">℃</text:p>
          </table:table-cell>
          <table:covered-table-cell/>
          <table:covered-table-cell/>
          <table:table-cell table:style-name="表1.A2" office:value-type="string">
            <text:p text:style-name="P11">調理中（　：　）</text:p>
          </table:table-cell>
          <table:table-cell table:style-name="表1.H4" table:number-columns-spanned="2" office:value-type="string">
            <text:p text:style-name="P3">％</text:p>
          </table:table-cell>
          <table:covered-table-cell/>
        </table:table-row>
      </table:table>
      <text:p text:style-name="P29"/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row table:style-name="表4.1">
          <table:table-cell table:style-name="表4.A1" table:number-rows-spanned="31" office:value-type="string">
            <text:p text:style-name="P8">作業前</text:p>
          </table:table-cell>
          <table:table-cell table:style-name="表4.A1" table:number-rows-spanned="10" office:value-type="string">
            <text:p text:style-name="P8">学校給食従事者</text:p>
          </table:table-cell>
          <table:table-cell table:style-name="表4.A1" table:number-rows-spanned="5" office:value-type="string">
            <text:p text:style-name="P14">健康状態</text:p>
          </table:table-cell>
          <table:table-cell table:style-name="表4.D1" office:value-type="string">
            <text:p text:style-name="P14">□下痢、発熱、腹痛、嘔吐している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本人、同居者に法定伝染病又はその疑いがあるもの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法定伝染病の保菌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手指・顔面に傷のある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手指・顔面にできもののある者はいない。</text:p>
          </table:table-cell>
        </table:table-row>
        <table:table-row table:style-name="表4.1">
          <table:covered-table-cell/>
          <table:covered-table-cell/>
          <table:table-cell table:style-name="表4.C6" table:number-rows-spanned="4" office:value-type="string">
            <text:p text:style-name="P14">服装等</text:p>
          </table:table-cell>
          <table:table-cell table:style-name="表4.D2" office:value-type="string">
            <text:p text:style-name="P14">□作業衣・マスク・髪覆い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長靴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適切な服装が出来てい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つめは短く切ってある。</text:p>
          </table:table-cell>
        </table:table-row>
        <table:table-row table:style-name="表4.1">
          <table:covered-table-cell/>
          <table:covered-table-cell/>
          <table:table-cell table:style-name="表4.C6" office:value-type="string">
            <text:p text:style-name="P14">手洗い</text:p>
          </table:table-cell>
          <table:table-cell table:style-name="表4.D2" office:value-type="string">
            <text:p text:style-name="P14">□石鹸及び消毒剤で、手洗いを行った。</text:p>
          </table:table-cell>
        </table:table-row>
        <table:table-row table:style-name="表4.1">
          <table:covered-table-cell/>
          <table:table-cell table:style-name="表4.C6" table:number-rows-spanned="12" office:value-type="string">
            <text:p text:style-name="P8">施設・設備</text:p>
          </table:table-cell>
          <table:table-cell table:style-name="表4.C6" table:number-rows-spanned="12" office:value-type="string">
            <text:p text:style-name="P10"/>
          </table:table-cell>
          <table:table-cell table:style-name="表4.D2" office:value-type="string">
            <text:p text:style-name="P12">□調理室内の清掃・清潔状態はよ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調理室には、調理作業に不必要な物品等を置いて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包丁等・スライサー・カッター類の刃などに異常がない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その他、調理器具類等に異常がない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調理機械・器具の洗浄・殺菌を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機械器具の故障の有無、故障の機械及び箇所名を記入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冷蔵庫（5℃以下）・冷凍庫（−18℃以下）の温度は適切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食器・食缶等の保管場所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主食置場・容器・床・排水溝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手洗い施設の石鹸、消毒薬、ペーパータオル等は充分に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冷蔵庫内は整理整頓され、清潔になってい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ねずみ・ハエ・ゴキブリ等はでない。</text:p>
          </table:table-cell>
        </table:table-row>
        <table:table-row table:style-name="表4.1">
          <table:covered-table-cell/>
          <table:table-cell table:style-name="表4.C6" table:number-rows-spanned="3" office:value-type="string">
            <text:p text:style-name="P8">使用水</text:p>
          </table:table-cell>
          <table:table-cell table:style-name="表4.C6" table:number-rows-spanned="3" office:value-type="string">
            <text:p text:style-name="P10"/>
          </table:table-cell>
          <table:table-cell table:style-name="表4.D2" office:value-type="string">
            <text:p text:style-name="P13">□使用水の外観（色・濁り）、臭い、味を確認した。（異常　有・無）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20">□遊離残留塩素量は確認した。（　　　　mg/リットル）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作業前に十分（5分間程度）流水した。</text:p>
          </table:table-cell>
        </table:table-row>
        <table:table-row table:style-name="表4.1">
          <table:covered-table-cell/>
          <table:table-cell table:style-name="表4.C6" table:number-rows-spanned="6" office:value-type="string">
            <text:p text:style-name="P9">検収</text:p>
          </table:table-cell>
          <table:table-cell table:style-name="表4.C6" table:number-rows-spanned="6" office:value-type="string">
            <text:p text:style-name="P10"/>
          </table:table-cell>
          <table:table-cell table:style-name="表4.D2" office:value-type="string">
            <text:p text:style-name="P13">□調理場外の検収場において検収をおこなっ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品質・鮮度・品温・汚染状況等を十分に確認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保管していた食品は安全を確認してから使用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納入業者は衛生的な服装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納入業者は検収時に調理室内に立ち入って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主食・牛乳の検収をした。</text:p>
          </table:table-cell>
        </table:table-row>
      </table:table>
      <text:p text:style-name="P29"/>
      <text:p text:style-name="P31">学校給食衛生管理チェックリスト</text:p>
      <table:table table:name="表5" table:style-name="表5">
        <table:table-column table:style-name="表5.A" table:number-columns-repeated="3"/>
        <table:table-column table:style-name="表5.D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row table:style-name="表5.1">
          <table:table-cell table:style-name="表5.A1" office:value-type="string">
            <text:p text:style-name="P5">検査日</text:p>
          </table:table-cell>
          <table:table-cell table:style-name="表5.B1" table:number-columns-spanned="4" office:value-type="string">
            <text:p text:style-name="P5">令和　　　年　　　月　　　日</text:p>
          </table:table-cell>
          <table:covered-table-cell/>
          <table:covered-table-cell/>
          <table:covered-table-cell/>
          <table:table-cell table:style-name="表5.F1" table:number-columns-spanned="4" office:value-type="string">
            <text:p text:style-name="P28">（　　）　</text:p>
          </table:table-cell>
          <table:covered-table-cell/>
          <table:covered-table-cell/>
          <table:covered-table-cell/>
        </table:table-row>
        <table:table-row table:style-name="表5.1">
          <table:table-cell table:style-name="表5.A2" office:value-type="string">
            <text:p text:style-name="P5">天気</text:p>
          </table:table-cell>
          <table:table-cell table:style-name="表5.A2" office:value-type="string">
            <text:p text:style-name="P26"/>
          </table:table-cell>
          <table:table-cell table:style-name="表5.A2" office:value-type="string">
            <text:p text:style-name="P5">気温　　℃</text:p>
          </table:table-cell>
          <table:table-cell table:style-name="表5.D2" table:number-columns-spanned="2" office:value-type="string">
            <text:p text:style-name="P5">湿度　　％</text:p>
          </table:table-cell>
          <table:covered-table-cell/>
          <table:table-cell table:style-name="表5.F1" table:number-columns-spanned="3" office:value-type="string">
            <text:p text:style-name="P23">　衛生管理責任者</text:p>
          </table:table-cell>
          <table:covered-table-cell/>
          <table:covered-table-cell/>
          <table:table-cell table:style-name="表5.F1" office:value-type="string">
            <text:p text:style-name="P23">㊞</text:p>
          </table:table-cell>
        </table:table-row>
        <table:table-row table:style-name="表5.1">
          <table:table-cell table:style-name="表5.A2" table:number-rows-spanned="2" office:value-type="string">
            <text:p text:style-name="P23">調理室温度</text:p>
          </table:table-cell>
          <table:table-cell table:style-name="表5.A2" table:number-columns-spanned="2" office:value-type="string">
            <text:p text:style-name="P23">調理前（　：　）</text:p>
          </table:table-cell>
          <table:covered-table-cell/>
          <table:table-cell table:style-name="表5.D3" office:value-type="string">
            <text:p text:style-name="P5">℃</text:p>
          </table:table-cell>
          <table:table-cell table:style-name="表5.A1" table:number-rows-spanned="2" table:number-columns-spanned="2" office:value-type="string">
            <text:p text:style-name="P5">調理室湿度</text:p>
          </table:table-cell>
          <table:covered-table-cell/>
          <table:table-cell table:style-name="表5.A1" office:value-type="string">
            <text:p text:style-name="P23">調理前（　：　）</text:p>
          </table:table-cell>
          <table:table-cell table:style-name="表5.H3" table:number-columns-spanned="2" office:value-type="string">
            <text:p text:style-name="P5">％</text:p>
          </table:table-cell>
          <table:covered-table-cell/>
        </table:table-row>
        <table:table-row table:style-name="表5.1">
          <table:covered-table-cell/>
          <table:table-cell table:style-name="表5.A2" table:number-columns-spanned="2" office:value-type="string">
            <text:p text:style-name="P23">調理中（　：　）</text:p>
          </table:table-cell>
          <table:covered-table-cell/>
          <table:table-cell table:style-name="表5.D3" office:value-type="string">
            <text:p text:style-name="P5">℃</text:p>
          </table:table-cell>
          <table:covered-table-cell/>
          <table:covered-table-cell/>
          <table:table-cell table:style-name="表5.A2" office:value-type="string">
            <text:p text:style-name="P23">調理中（　：　）</text:p>
          </table:table-cell>
          <table:table-cell table:style-name="表5.H4" table:number-columns-spanned="2" office:value-type="string">
            <text:p text:style-name="P5">％</text:p>
          </table:table-cell>
          <table:covered-table-cell/>
        </table:table-row>
      </table:table>
      <text:p text:style-name="P24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3" office:value-type="string">
            <text:p text:style-name="P7">作業中</text:p>
          </table:table-cell>
          <table:table-cell table:style-name="表2.A1" table:number-rows-spanned="5" office:value-type="string">
            <text:p text:style-name="P15">下処理</text:p>
          </table:table-cell>
          <table:table-cell table:style-name="表2.C1" office:value-type="string">
            <text:p text:style-name="P15">□ゴム前掛等は下処理専用を使用してい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魚介類・食肉類等食材ごとに専用容器・器具で下処理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下処理終了後、容器・器具の洗浄・消毒を確実におこなっ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野菜類は流水で十分(生食する野菜は3回以上)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食品を入れた容器を直接床においていない。</text:p>
          </table:table-cell>
        </table:table-row>
        <table:table-row table:style-name="表2.1">
          <table:covered-table-cell/>
          <table:table-cell table:style-name="表2.B6" table:number-rows-spanned="8" office:value-type="string">
            <text:p text:style-name="P15">調理時</text:p>
          </table:table-cell>
          <table:table-cell table:style-name="表2.C2" office:value-type="string">
            <text:p text:style-name="P15">□魚介類・食肉類、卵殻等を扱った手指は洗浄・消毒でき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作業区分ごとに手指を洗浄・消毒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調理機器・器具は食品・処理別に専用の物を使用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蛇口・水栓・調理機器、器具は作業中に頻繁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まな板・包丁は作業中に熱湯等で頻繁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加熱を十分に行った事を確認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□焼物・揚物などは十分に加熱（75℃以上、1分間）できたか確認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生食する食品は特に衛生的に取り扱った。</text:p>
          </table:table-cell>
        </table:table-row>
        <table:table-row table:style-name="表2.1">
          <table:covered-table-cell/>
          <table:table-cell table:style-name="表2.B6" table:number-rows-spanned="6" office:value-type="string">
            <text:p text:style-name="P15">保存食</text:p>
          </table:table-cell>
          <table:table-cell table:style-name="表2.C2" office:value-type="string">
            <text:p text:style-name="P15">□品目ごとすべての飲食物を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釜別、ロット別に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保存食容器（ビニール袋等）・採取器具は清潔であ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原材料を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乾燥しないように完全密封し、−20℃以下の冷凍庫に保存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保存食について記録した。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16">盛り付け</text:p>
          </table:table-cell>
          <table:table-cell table:style-name="表2.C2" office:value-type="string">
            <text:p text:style-name="P16">□副食は放冷したものを盛り付けてい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□使い捨て手袋等着用して盛り付け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>□食缶は直接床に置いていない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>□盛り付け開始時間を記録した。</text:p>
          </table:table-cell>
        </table:table-row>
        <table:table-row>
          <table:table-cell table:style-name="表2.A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2.1">
          <table:table-cell table:style-name="表2.B6" table:number-rows-spanned="3" table:number-columns-spanned="2" office:value-type="string">
            <text:p text:style-name="P17">便所</text:p>
          </table:table-cell>
          <table:covered-table-cell/>
          <table:table-cell table:style-name="表2.C2" office:value-type="string">
            <text:p text:style-name="P17">□便所の手洗い用の消毒薬は十分にあ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作業衣、履物等は脱いだ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用便後の手指は確実に洗浄・消毒した。</text:p>
          </table:table-cell>
        </table:table-row>
        <table:table-row table:style-name="表2.1">
          <table:table-cell table:style-name="表2.B6" table:number-rows-spanned="4" table:number-columns-spanned="2" office:value-type="string">
            <text:p text:style-name="P17">調理室の立ち入り</text:p>
          </table:table-cell>
          <table:covered-table-cell/>
          <table:table-cell table:style-name="表2.C2" office:value-type="string">
            <text:p text:style-name="P17">□部外者が立ち入っていない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立ち入った場合、部外者は衛生的な服装であった。</text:p>
          </table:table-cell>
        </table:table-row>
        <table:table-row table:style-name="表2.1">
          <table:covered-table-cell/>
          <table:covered-table-cell/>
          <table:table-cell table:style-name="表2.C30" office:value-type="string">
            <text:p text:style-name="P22">□部外者が立ち入った。その場合立ち入り者氏名又は業者名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［　　　　　　　　　］［　　　　　　　　　］［　　　　　　　　　］</text:p>
          </table:table-cell>
        </table:table-row>
      </table:table>
      <text:p text:style-name="P29"/>
      <text:p text:style-name="P31">学校給食衛生管理チェックリスト</text:p>
      <table:table table:name="表6" table:style-name="表6">
        <table:table-column table:style-name="表6.A" table:number-columns-repeated="3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I"/>
        <table:table-row table:style-name="表6.1">
          <table:table-cell table:style-name="表6.A1" office:value-type="string">
            <text:p text:style-name="P5">検査日</text:p>
          </table:table-cell>
          <table:table-cell table:style-name="表6.B1" table:number-columns-spanned="4" office:value-type="string">
            <text:p text:style-name="P5">令和　　　年　　　月　　　日</text:p>
          </table:table-cell>
          <table:covered-table-cell/>
          <table:covered-table-cell/>
          <table:covered-table-cell/>
          <table:table-cell table:style-name="表6.F1" table:number-columns-spanned="4" office:value-type="string">
            <text:p text:style-name="P28">（　　）　</text:p>
          </table:table-cell>
          <table:covered-table-cell/>
          <table:covered-table-cell/>
          <table:covered-table-cell/>
        </table:table-row>
        <table:table-row table:style-name="表6.1">
          <table:table-cell table:style-name="表6.A2" office:value-type="string">
            <text:p text:style-name="P5">天気</text:p>
          </table:table-cell>
          <table:table-cell table:style-name="表6.A2" office:value-type="string">
            <text:p text:style-name="P26"/>
          </table:table-cell>
          <table:table-cell table:style-name="表6.A2" office:value-type="string">
            <text:p text:style-name="P5">気温　　℃</text:p>
          </table:table-cell>
          <table:table-cell table:style-name="表6.D2" table:number-columns-spanned="2" office:value-type="string">
            <text:p text:style-name="P5">湿度　　％</text:p>
          </table:table-cell>
          <table:covered-table-cell/>
          <table:table-cell table:style-name="表6.F1" table:number-columns-spanned="3" office:value-type="string">
            <text:p text:style-name="P23">　衛生管理責任者</text:p>
          </table:table-cell>
          <table:covered-table-cell/>
          <table:covered-table-cell/>
          <table:table-cell table:style-name="表6.F1" office:value-type="string">
            <text:p text:style-name="P23">㊞</text:p>
          </table:table-cell>
        </table:table-row>
        <table:table-row table:style-name="表6.1">
          <table:table-cell table:style-name="表6.A2" table:number-rows-spanned="2" office:value-type="string">
            <text:p text:style-name="P23">調理室温度</text:p>
          </table:table-cell>
          <table:table-cell table:style-name="表6.A2" table:number-columns-spanned="2" office:value-type="string">
            <text:p text:style-name="P23">調理前（　：　）</text:p>
          </table:table-cell>
          <table:covered-table-cell/>
          <table:table-cell table:style-name="表6.D3" office:value-type="string">
            <text:p text:style-name="P5">℃</text:p>
          </table:table-cell>
          <table:table-cell table:style-name="表6.A1" table:number-rows-spanned="2" table:number-columns-spanned="2" office:value-type="string">
            <text:p text:style-name="P5">調理室湿度</text:p>
          </table:table-cell>
          <table:covered-table-cell/>
          <table:table-cell table:style-name="表6.A1" office:value-type="string">
            <text:p text:style-name="P23">調理前（　：　）</text:p>
          </table:table-cell>
          <table:table-cell table:style-name="表6.H3" table:number-columns-spanned="2" office:value-type="string">
            <text:p text:style-name="P5">％</text:p>
          </table:table-cell>
          <table:covered-table-cell/>
        </table:table-row>
        <table:table-row table:style-name="表6.1">
          <table:covered-table-cell/>
          <table:table-cell table:style-name="表6.A2" table:number-columns-spanned="2" office:value-type="string">
            <text:p text:style-name="P23">調理中（　：　）</text:p>
          </table:table-cell>
          <table:covered-table-cell/>
          <table:table-cell table:style-name="表6.D3" office:value-type="string">
            <text:p text:style-name="P5">℃</text:p>
          </table:table-cell>
          <table:covered-table-cell/>
          <table:covered-table-cell/>
          <table:table-cell table:style-name="表6.A2" office:value-type="string">
            <text:p text:style-name="P23">調理中（　：　）</text:p>
          </table:table-cell>
          <table:table-cell table:style-name="表6.H4" table:number-columns-spanned="2" office:value-type="string">
            <text:p text:style-name="P5">％</text:p>
          </table:table-cell>
          <table:covered-table-cell/>
        </table:table-row>
      </table:table>
      <text:p text:style-name="P24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5" office:value-type="string">
            <text:p text:style-name="P6">作業後</text:p>
          </table:table-cell>
          <table:table-cell table:style-name="表3.A1" table:number-rows-spanned="3" office:value-type="string">
            <text:p text:style-name="P18">配送・配膳</text:p>
          </table:table-cell>
          <table:table-cell table:style-name="表3.C1" office:value-type="string">
            <text:p text:style-name="P18">□調理終了後の食品は二次汚染を防止するため適切に保管し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調理終了後、速やかに食されるよう配送及び配膳にかかる時間は適切であ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配送記録をつけている。</text:p>
          </table:table-cell>
        </table:table-row>
        <table:table-row table:style-name="表3.1">
          <table:covered-table-cell/>
          <table:table-cell table:style-name="表3.B4" table:number-rows-spanned="2" office:value-type="string">
            <text:p text:style-name="P19">使用水</text:p>
          </table:table-cell>
          <table:table-cell table:style-name="表3.C2" office:value-type="string">
            <text:p text:style-name="P19">□使用水の外観（色・濁り）、臭い、味を確認した（異常　有・無）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遊離残留塩素は確認した。（　　　　mg/リットル）</text:p>
          </table:table-cell>
        </table:table-row>
        <table:table-row table:style-name="表3.1">
          <table:covered-table-cell/>
          <table:table-cell table:style-name="表3.B4" table:number-rows-spanned="4" office:value-type="string">
            <text:p text:style-name="P19">検食</text:p>
          </table:table-cell>
          <table:table-cell table:style-name="表3.C2" office:value-type="string">
            <text:p text:style-name="P22">□加熱調理は適切に行っ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異味・異臭・異物は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野菜、果物等は十分洗浄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検食の結果について記録した。</text:p>
          </table:table-cell>
        </table:table-row>
        <table:table-row table:style-name="表3.1">
          <table:covered-table-cell/>
          <table:table-cell table:style-name="表3.B4" table:number-rows-spanned="7" office:value-type="string">
            <text:p text:style-name="P19">調理機器・器具・食器の洗浄消毒</text:p>
          </table:table-cell>
          <table:table-cell table:style-name="表3.C2" office:value-type="string">
            <text:p text:style-name="P19">□ランチボックス等の下洗い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洗剤の濃度及び使用液量は適切であ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　（洗剤名　　　　　　　　　　　　　　　　　　）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ランチボックス等の洗浄、消毒を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調理機器、器具の洗浄、消毒を確実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全ての食品が調理室(場)から搬出された後に、容器等の消毒を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消毒保管庫内の食器はすべてよく乾いている。</text:p>
          </table:table-cell>
        </table:table-row>
        <table:table-row table:style-name="表3.1">
          <table:covered-table-cell/>
          <table:table-cell table:style-name="表3.B4" table:number-rows-spanned="5" office:value-type="string">
            <text:p text:style-name="P19">廃棄物処理</text:p>
          </table:table-cell>
          <table:table-cell table:style-name="表3.C2" office:value-type="string">
            <text:p text:style-name="P19">□返却された残菜は、非汚染区域に持ち込んでい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空き缶、空き瓶等は清潔に処理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残菜の処理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その他の廃品の処理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残菜物集積場は清潔である。</text:p>
          </table:table-cell>
        </table:table-row>
        <table:table-row table:style-name="表3.1">
          <table:covered-table-cell/>
          <table:table-cell table:style-name="表3.B4" table:number-rows-spanned="4" office:value-type="string">
            <text:p text:style-name="P19">食品庫</text:p>
          </table:table-cell>
          <table:table-cell table:style-name="表3.C2" office:value-type="string">
            <text:p text:style-name="P19">□食材料等が整理整頓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ねずみ・はえ・ごきぶり等はで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通風・温度・湿気の状態は良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給食物資以外のものが入っていな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05.60046013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校給食衛生管理チェックリスト</meta:keyword>
    <dc:subject>教育</dc:subject>
    <dc:title>学校給食衛生管理チェックリスト</dc:title>
    <dc:date>2020-07-23T13:17:06.694866526</dc:date>
    <meta:document-statistic meta:table-count="6" meta:image-count="0" meta:object-count="0" meta:page-count="3" meta:paragraph-count="165" meta:word-count="2086" meta:character-count="2230" meta:non-whitespace-character-count="2099"/>
    <meta:user-defined meta:name="所有者">ホウフリンク</meta:user-defined>
  </office:meta>
</office:document-meta>
</file>