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9.349cm" style:rel-width="55%" table:align="center"/>
    </style:style>
    <style:style style:name="表1.A" style:family="table-column">
      <style:table-column-properties style:column-width="4.674cm" style:rel-column-width="260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9.349cm" style:rel-width="55%" table:align="center"/>
    </style:style>
    <style:style style:name="表2.A" style:family="table-column">
      <style:table-column-properties style:column-width="4.674cm" style:rel-column-width="260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officeooo:rsid="00143e33" officeooo:paragraph-rsid="001541b0" style:font-name-asian="ＭＳ 明朝"/>
    </style:style>
    <style:style style:name="P2" style:family="paragraph" style:parent-style-name="Standard">
      <style:paragraph-properties fo:text-align="end" style:justify-single-word="false"/>
      <style:text-properties style:font-name="ＭＳ 明朝" officeooo:rsid="00143e33" officeooo:paragraph-rsid="00143e33" style:font-name-asian="ＭＳ 明朝"/>
    </style:style>
    <style:style style:name="P3" style:family="paragraph" style:parent-style-name="Standard">
      <style:text-properties style:font-name="ＭＳ 明朝" officeooo:rsid="00143e33" officeooo:paragraph-rsid="00143e33" style:font-name-asian="ＭＳ 明朝"/>
    </style:style>
    <style:style style:name="P4" style:family="paragraph" style:parent-style-name="Standard">
      <style:paragraph-properties fo:text-align="center" style:justify-single-word="false"/>
      <style:text-properties style:font-name="ＭＳ 明朝" officeooo:rsid="00143e33" officeooo:paragraph-rsid="00143e33" style:font-name-asian="ＭＳ 明朝"/>
    </style:style>
    <style:style style:name="P5" style:family="paragraph" style:parent-style-name="Standard">
      <style:paragraph-properties fo:text-align="center" style:justify-single-word="false"/>
      <style:text-properties style:font-name="ＭＳ 明朝" officeooo:rsid="00143e33" officeooo:paragraph-rsid="0016acf5" style:font-name-asian="ＭＳ 明朝"/>
    </style:style>
    <style:style style:name="P6" style:family="paragraph" style:parent-style-name="Standard">
      <style:text-properties style:font-name="ＭＳ 明朝" officeooo:rsid="00143e33" officeooo:paragraph-rsid="0016acf5" style:font-name-asian="ＭＳ 明朝"/>
    </style:style>
    <style:style style:name="P7" style:family="paragraph" style:parent-style-name="Standard">
      <style:paragraph-properties fo:margin-left="0.185cm" fo:margin-right="0.185cm" fo:text-indent="0.37cm" style:auto-text-indent="false"/>
      <style:text-properties style:font-name="ＭＳ 明朝" officeooo:rsid="00143e33" officeooo:paragraph-rsid="001541b0" style:font-name-asian="ＭＳ 明朝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style:font-name-asian="ＭＳ 明朝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officeooo:paragraph-rsid="0016acf5" style:font-name-asian="ＭＳ 明朝"/>
    </style:style>
    <style:style style:name="P11" style:family="paragraph" style:parent-style-name="Table_20_Contents">
      <style:text-properties style:font-name="ＭＳ 明朝" officeooo:paragraph-rsid="0016acf5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3">保護者各位</text:p>
      <text:p text:style-name="P1">　　　<text:span text:style-name="T1">　　　　　　　　　　</text:span>　学校　</text:p>
      <text:p text:style-name="P2">　校長　</text:p>
      <text:p text:style-name="P3"/>
      <text:p text:style-name="P8">令和　<text:span text:style-name="T1">　　</text:span>　年度学校給食費決算報告</text:p>
      <text:p text:style-name="P3"/>
      <text:p text:style-name="P7">下記の通り、令和　<text:span text:style-name="T1">　　</text:span>　年度学校給食費の決算報告をします。なお、残額は翌年度へ繰り越します。</text:p>
      <text:p text:style-name="P3"/>
      <text:p text:style-name="P4">記</text:p>
      <text:p text:style-name="P3"/>
      <text:p text:style-name="P6">1．収入総額<text:tab/><text:tab/><text:tab/><text:tab/><text:tab/><text:tab/><text:tab/>　<text:span text:style-name="T1">　　　　　　　　　　</text:span>　円</text:p>
      <text:p text:style-name="P3"><text:tab/><text:tab/>収入内訳</text:p>
      <text:p text:style-name="P3"/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5">内容</text:p>
          </table:table-cell>
          <table:table-cell table:style-name="表1.B1" office:value-type="string">
            <text:p text:style-name="P10">金額（円）</text:p>
          </table:table-cell>
        </table:table-row>
        <table:table-row table:style-name="表1.1">
          <table:table-cell table:style-name="表1.A2" office:value-type="string">
            <text:p text:style-name="P6">前年度繰越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生徒徴収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職員徴収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準要保護生徒補助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検食代金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サンプル展示食代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敬老給食材料費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9" office:value-type="string">
            <text:p text:style-name="P6">その他</text:p>
          </table:table-cell>
          <table:table-cell table:style-name="表1.B9" office:value-type="string">
            <text:p text:style-name="P9"/>
          </table:table-cell>
        </table:table-row>
      </table:table>
      <text:p text:style-name="P3"/>
      <text:p text:style-name="P3"/>
      <text:p text:style-name="P6">2．支出総額円<text:tab/><text:tab/><text:tab/><text:tab/><text:tab/><text:tab/><text:tab/>　<text:span text:style-name="T1">　　　　　　　　　　</text:span>　円</text:p>
      <text:p text:style-name="P3"><text:tab/><text:tab/>支出内訳</text:p>
      <text:p text:style-name="P3"/>
      <table:table table:name="表2" table:style-name="表2">
        <table:table-column table:style-name="表2.A" table:number-columns-repeated="2"/>
        <table:table-row table:style-name="表2.1">
          <table:table-cell table:style-name="表2.A1" office:value-type="string">
            <text:p text:style-name="P5">内容</text:p>
          </table:table-cell>
          <table:table-cell table:style-name="表2.B1" office:value-type="string">
            <text:p text:style-name="P10">金額（円）</text:p>
          </table:table-cell>
        </table:table-row>
        <table:table-row table:style-name="表2.1">
          <table:table-cell table:style-name="表2.A2" office:value-type="string">
            <text:p text:style-name="P6">学校給食会物資代金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その他の物資代金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消費税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生徒返還金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6">準要保護補助金戻入金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7" office:value-type="string">
            <text:p text:style-name="P6">検食・サンプル代金入金</text:p>
          </table:table-cell>
          <table:table-cell table:style-name="表2.B7" office:value-type="string">
            <text:p text:style-name="P11"/>
          </table:table-cell>
        </table:table-row>
      </table:table>
      <text:p text:style-name="P6"/>
      <text:p text:style-name="P3"/>
      <text:p text:style-name="P6">3．残額（繰越金）<text:tab/><text:tab/><text:tab/><text:tab/><text:tab/><text:tab/>　<text:span text:style-name="T1">　　　　　　　　　　</text:span>　円</text:p>
      <text:p text:style-name="P3"/>
      <text:p text:style-name="P2">以上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17:26.836072278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学校給食費決算報告</meta:keyword>
    <dc:subject>教育</dc:subject>
    <dc:title>学校給食費決算報告</dc:title>
    <dc:date>2020-07-23T13:17:27.998479308</dc:date>
    <meta:document-statistic meta:table-count="2" meta:image-count="0" meta:object-count="0" meta:page-count="1" meta:paragraph-count="31" meta:word-count="212" meta:character-count="311" meta:non-whitespace-character-count="212"/>
    <meta:user-defined meta:name="所有者">ホウフリンク</meta:user-defined>
  </office:meta>
</office:document-meta>
</file>