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2.178cm"/>
    </style:style>
    <style:style style:name="表1.D" style:family="table-column">
      <style:table-column-properties style:column-width="0.52cm"/>
    </style:style>
    <style:style style:name="表1.E" style:family="table-column">
      <style:table-column-properties style:column-width="1.217cm"/>
    </style:style>
    <style:style style:name="表1.F" style:family="table-column">
      <style:table-column-properties style:column-width="1.984cm"/>
    </style:style>
    <style:style style:name="表1.G" style:family="table-column">
      <style:table-column-properties style:column-width="1.905cm"/>
    </style:style>
    <style:style style:name="表1.H" style:family="table-column">
      <style:table-column-properties style:column-width="0.044cm"/>
    </style:style>
    <style:style style:name="表1.I" style:family="table-column">
      <style:table-column-properties style:column-width="0.75cm"/>
    </style:style>
    <style:style style:name="表1.J" style:family="table-column">
      <style:table-column-properties style:column-width="0.212cm"/>
    </style:style>
    <style:style style:name="表1.K" style:family="table-column">
      <style:table-column-properties style:column-width="1.085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1.402cm"/>
    </style:style>
    <style:style style:name="表1.N" style:family="table-column">
      <style:table-column-properties style:column-width="0.291cm"/>
    </style:style>
    <style:style style:name="表1.O" style:family="table-column">
      <style:table-column-properties style:column-width="0.8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none" fo:border-top="2pt solid #000000" fo:border-bottom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D2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1.199cm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2.101cm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1fbd4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22f9e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25d9bc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5d9bc" style:font-name-asian="ＭＳ ゴシック" style:font-size-asian="10.5pt" style:font-size-complex="10.5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22f9e6" officeooo:paragraph-rsid="0022f9e6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table:number-columns-spanned="3" office:value-type="string">
            <text:p text:style-name="P6">検収表</text:p>
          </table:table-cell>
          <table:covered-table-cell/>
          <table:covered-table-cell/>
          <table:table-cell table:style-name="表1.D1" table:number-columns-spanned="5" office:value-type="string">
            <text:p text:style-name="P8">青果類・調味料・一般物資</text:p>
          </table:table-cell>
          <table:covered-table-cell/>
          <table:covered-table-cell/>
          <table:covered-table-cell/>
          <table:covered-table-cell/>
          <table:table-cell table:style-name="表1.I1" table:number-rows-spanned="3" office:value-type="string">
            <text:p text:style-name="P9">検収</text:p>
          </table:table-cell>
          <table:table-cell table:style-name="表1.I1" table:number-columns-spanned="5" office:value-type="string">
            <text:p text:style-name="P7">管理者</text:p>
          </table:table-cell>
          <table:covered-table-cell/>
          <table:covered-table-cell/>
          <table:covered-table-cell/>
          <table:covered-table-cell/>
          <table:table-cell table:style-name="表1.O1" office:value-type="string">
            <text:p text:style-name="P7">㊞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8">天気(　　　)気温　　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O2" office:value-type="string">
            <text:p text:style-name="P7">㊞</text:p>
          </table:table-cell>
        </table:table-row>
        <table:table-row table:style-name="表1.1">
          <table:table-cell table:style-name="表1.J2" table:number-columns-spanned="3" office:value-type="string">
            <text:p text:style-name="P3">検収日：令和　年　月　日(　)</text:p>
          </table:table-cell>
          <table:covered-table-cell/>
          <table:covered-table-cell/>
          <table:table-cell table:style-name="表1.D3" table:number-columns-spanned="5" office:value-type="string">
            <text:p text:style-name="P7">場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7">担当者</text:p>
          </table:table-cell>
          <table:covered-table-cell/>
          <table:covered-table-cell/>
          <table:covered-table-cell/>
          <table:covered-table-cell/>
          <table:table-cell table:style-name="表1.O2" office:value-type="string">
            <text:p text:style-name="P7">㊞</text:p>
          </table:table-cell>
        </table:table-row>
        <table:table-row table:style-name="表1.4">
          <table:table-cell table:style-name="表1.J2" office:value-type="string">
            <text:p text:style-name="P2">納品時間</text:p>
          </table:table-cell>
          <table:table-cell table:style-name="表1.J2" office:value-type="string">
            <text:p text:style-name="P2">納入業者</text:p>
          </table:table-cell>
          <table:table-cell table:style-name="表1.J2" table:number-columns-spanned="2" office:value-type="string">
            <text:p text:style-name="P2">食品名・価格</text:p>
          </table:table-cell>
          <table:covered-table-cell/>
          <table:table-cell table:style-name="表1.J2" office:value-type="string">
            <text:p text:style-name="P2">数量</text:p>
          </table:table-cell>
          <table:table-cell table:style-name="表1.J2" office:value-type="string">
            <text:p text:style-name="P2">産地・</text:p>
            <text:p text:style-name="P2">納入業者</text:p>
          </table:table-cell>
          <table:table-cell table:style-name="表1.J2" office:value-type="string">
            <text:p text:style-name="P2">賞味期限</text:p>
          </table:table-cell>
          <table:table-cell table:style-name="表1.J2" table:number-columns-spanned="3" office:value-type="string">
            <text:p text:style-name="P2">品質</text:p>
          </table:table-cell>
          <table:covered-table-cell/>
          <table:covered-table-cell/>
          <table:table-cell table:style-name="表1.J2" office:value-type="string">
            <text:p text:style-name="P2">鮮度</text:p>
          </table:table-cell>
          <table:table-cell table:style-name="表1.J2" office:value-type="string">
            <text:p text:style-name="P2">包装</text:p>
          </table:table-cell>
          <table:table-cell table:style-name="表1.J2" office:value-type="string">
            <text:p text:style-name="P2">品温</text:p>
          </table:table-cell>
          <table:table-cell table:style-name="表1.N4" table:number-columns-spanned="2" office:value-type="string">
            <text:p text:style-name="P2">異物</text:p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J2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office:value-type="string">
            <text:p text:style-name="P7"/>
          </table:table-cell>
          <table:table-cell table:style-name="表1.J2" office:value-type="string">
            <text:p text:style-name="P7"/>
          </table:table-cell>
          <table:table-cell table:style-name="表1.J2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J2" office:value-type="string">
            <text:p text:style-name="P5">良</text:p>
            <text:p text:style-name="P5"/>
            <text:p text:style-name="P5">不良</text:p>
          </table:table-cell>
          <table:table-cell table:style-name="表1.J2" office:value-type="string">
            <text:p text:style-name="P5">良</text:p>
            <text:p text:style-name="P5"/>
            <text:p text:style-name="P5">不良</text:p>
          </table:table-cell>
          <table:table-cell table:style-name="表1.J2" office:value-type="string">
            <text:p text:style-name="P7"/>
          </table:table-cell>
          <table:table-cell table:style-name="表1.N4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6:52:41.788456662</meta:creation-date>
    <meta:editing-duration>PT40S</meta:editing-duration>
    <meta:editing-cycles>3</meta:editing-cycles>
    <meta:generator>LibreOffice/6.0.7.3$Linux_X86_64 LibreOffice_project/00m0$Build-3</meta:generator>
    <dc:description>【2019/07/29】
リリース
</dc:description>
    <meta:keyword>検収表</meta:keyword>
    <dc:subject>教育</dc:subject>
    <dc:title>検収表</dc:title>
    <dc:date>2020-07-23T13:11:54.202158587</dc:date>
    <meta:document-statistic meta:table-count="1" meta:image-count="0" meta:object-count="0" meta:page-count="1" meta:paragraph-count="113" meta:word-count="224" meta:character-count="293" meta:non-whitespace-character-count="224"/>
    <meta:user-defined meta:name="所有者"/>
  </office:meta>
</office:document-meta>
</file>