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281cm" style:rel-column-width="2427*"/>
    </style:style>
    <style:style style:name="表1.B" style:family="table-column">
      <style:table-column-properties style:column-width="3.022cm" style:rel-column-width="1713*"/>
    </style:style>
    <style:style style:name="表1.C" style:family="table-column">
      <style:table-column-properties style:column-width="2.593cm" style:rel-column-width="1470*"/>
    </style:style>
    <style:style style:name="表1.D" style:family="table-column">
      <style:table-column-properties style:column-width="2.408cm" style:rel-column-width="1365*"/>
    </style:style>
    <style:style style:name="表1.F" style:family="table-column">
      <style:table-column-properties style:column-width="1.085cm" style:rel-column-width="615*"/>
    </style:style>
    <style:style style:name="表1.G" style:family="table-column">
      <style:table-column-properties style:column-width="3.493cm" style:rel-column-width="1980*"/>
    </style:style>
    <style:style style:name="表1.H" style:family="table-column">
      <style:table-column-properties style:column-width="3.198cm" style:rel-column-width="1813*"/>
    </style:style>
    <style:style style:name="表1.I" style:family="table-column">
      <style:table-column-properties style:column-width="3.214cm" style:rel-column-width="1822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H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none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0.5pt" officeooo:rsid="001cd717" officeooo:paragraph-rsid="002a0ea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cd717" officeooo:paragraph-rsid="002b6b9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cd717" officeooo:paragraph-rsid="001cd717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2pt" officeooo:rsid="001cd717" officeooo:paragraph-rsid="002bc642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1cd717" officeooo:paragraph-rsid="002a0ea8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1cd717" officeooo:paragraph-rsid="00308f13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7" office:value-type="string">
            <text:p text:style-name="P8">ホウフリンク献立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office:value-type="string">
            <text:p text:style-name="P5">受注者側担当者</text:p>
          </table:table-cell>
          <table:table-cell table:style-name="表1.I1" office:value-type="string">
            <text:p text:style-name="P5">発注者側担当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3" table:number-columns-spanned="2" office:value-type="string">
            <text:p text:style-name="P6">通知日：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C3" table:number-columns-spanned="3" office:value-type="string">
            <text:p text:style-name="P6">調理日：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table-cell table:style-name="表1.C3" table:number-columns-spanned="2" office:value-type="string">
            <text:p text:style-name="P6">予定人数：<text:span text:style-name="T1">　　</text:span>人</text:p>
          </table:table-cell>
          <table:covered-table-cell/>
          <table:table-cell table:style-name="表1.A3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A3" office:value-type="string">
            <text:p text:style-name="P5">献立名</text:p>
          </table:table-cell>
          <table:table-cell table:style-name="表1.A3" table:number-columns-spanned="2" office:value-type="string">
            <text:p text:style-name="P5">使用食材料名</text:p>
          </table:table-cell>
          <table:covered-table-cell/>
          <table:table-cell table:style-name="表1.H1" office:value-type="string">
            <text:p text:style-name="P5">１人当り量</text:p>
          </table:table-cell>
          <table:table-cell table:style-name="表1.H1" table:number-columns-spanned="2" office:value-type="string">
            <text:p text:style-name="P5">使用量</text:p>
          </table:table-cell>
          <table:covered-table-cell/>
          <table:table-cell table:style-name="表1.H1" office:value-type="string">
            <text:p text:style-name="P5">実施数量</text:p>
          </table:table-cell>
          <table:table-cell table:style-name="表1.I1" table:number-columns-spanned="2" office:value-type="string">
            <text:p text:style-name="P5">切り方・調理法・注意等</text:p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>ホウフリンク</text:p>
          </table:table-cell>
          <table:covered-table-cell/>
          <table:table-cell table:style-name="表1.A5" office:value-type="string">
            <text:p text:style-name="P2">ホウフリンク</text:p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A5" table:number-columns-spanned="2" office:value-type="string">
            <text:p text:style-name="P2"/>
          </table:table-cell>
          <table:covered-table-cell/>
          <table:table-cell table:style-name="表1.A5" office:value-type="string">
            <text:p text:style-name="P2"/>
          </table:table-cell>
          <table:table-cell table:style-name="表1.H5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  <table:table-cell table:style-name="表1.I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H5" table:number-columns-spanned="9" office:value-type="string">
            <text:p text:style-name="P4">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13:20:12.863606965</meta:creation-date>
    <meta:editing-duration>PT1M44S</meta:editing-duration>
    <meta:editing-cycles>2</meta:editing-cycles>
    <meta:generator>LibreOffice/6.0.7.3$Linux_X86_64 LibreOffice_project/00m0$Build-3</meta:generator>
    <dc:description>【2019/07/29】
リリース</dc:description>
    <meta:keyword>献立通知書</meta:keyword>
    <dc:subject>教育</dc:subject>
    <dc:title>献立通知書</dc:title>
    <dc:date>2020-07-23T13:20:34.162233573</dc:date>
    <meta:document-statistic meta:table-count="1" meta:image-count="0" meta:object-count="0" meta:page-count="1" meta:paragraph-count="15" meta:word-count="97" meta:character-count="111" meta:non-whitespace-character-count="97"/>
    <meta:user-defined meta:name="所有者">ホウフリンク</meta:user-defined>
  </office:meta>
</office:document-meta>
</file>