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281cm" style:rel-column-width="2427*"/>
    </style:style>
    <style:style style:name="表1.B" style:family="table-column">
      <style:table-column-properties style:column-width="2.81cm" style:rel-column-width="1593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2.408cm" style:rel-column-width="1365*"/>
    </style:style>
    <style:style style:name="表1.E" style:family="table-column">
      <style:table-column-properties style:column-width="1.693cm" style:rel-column-width="960*"/>
    </style:style>
    <style:style style:name="表1.F" style:family="table-column">
      <style:table-column-properties style:column-width="1.799cm" style:rel-column-width="1020*"/>
    </style:style>
    <style:style style:name="表1.G" style:family="table-column">
      <style:table-column-properties style:column-width="3.493cm" style:rel-column-width="1980*"/>
    </style:style>
    <style:style style:name="表1.H" style:family="table-column">
      <style:table-column-properties style:column-width="3.198cm" style:rel-column-width="1813*"/>
    </style:style>
    <style:style style:name="表1.I" style:family="table-column">
      <style:table-column-properties style:column-width="3.214cm" style:rel-column-width="1822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0.5pt" officeooo:rsid="001cd717" officeooo:paragraph-rsid="001cd717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2pt" officeooo:rsid="001cd717" officeooo:paragraph-rsid="002bc642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cd717" officeooo:paragraph-rsid="002b6b9d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cd717" officeooo:paragraph-rsid="002a0ea8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cd717" officeooo:paragraph-rsid="002c0f54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2a0ea8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cd717" officeooo:paragraph-rsid="002f2411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7" office:value-type="string">
            <text:p text:style-name="P9">献立変更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6">受注者側担当者</text:p>
          </table:table-cell>
          <table:table-cell table:style-name="表1.I1" office:value-type="string">
            <text:p text:style-name="P6">発注者側担当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H2" table:number-columns-spanned="2" office:value-type="string">
            <text:p text:style-name="P7">通知日：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3" table:number-columns-spanned="3" office:value-type="string">
            <text:p text:style-name="P7">調理日：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table-cell table:style-name="表1.C3" table:number-columns-spanned="2" office:value-type="string">
            <text:p text:style-name="P7">予定人数：<text:span text:style-name="T1">　　</text:span>人</text:p>
          </table:table-cell>
          <table:covered-table-cell/>
          <table:table-cell table:style-name="表1.H2" office:value-type="string">
            <text:p text:style-name="P8"/>
          </table:table-cell>
          <table:table-cell table:style-name="表1.I2" office:value-type="string">
            <text:p text:style-name="P8"/>
          </table:table-cell>
        </table:table-row>
        <table:table-row table:style-name="表1.1">
          <table:table-cell table:style-name="表1.I2" table:number-columns-spanned="9" office:value-type="string">
            <text:p text:style-name="P5">《変更前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office:value-type="string">
            <text:p text:style-name="P4">献立名</text:p>
          </table:table-cell>
          <table:table-cell table:style-name="表1.H2" table:number-columns-spanned="2" office:value-type="string">
            <text:p text:style-name="P4">使用食材料名</text:p>
          </table:table-cell>
          <table:covered-table-cell/>
          <table:table-cell table:style-name="表1.H1" office:value-type="string">
            <text:p text:style-name="P4">１人当り量</text:p>
          </table:table-cell>
          <table:table-cell table:style-name="表1.H1" table:number-columns-spanned="2" office:value-type="string">
            <text:p text:style-name="P4">使用量</text:p>
          </table:table-cell>
          <table:covered-table-cell/>
          <table:table-cell table:style-name="表1.H1" office:value-type="string">
            <text:p text:style-name="P4">実施数量</text:p>
          </table:table-cell>
          <table:table-cell table:style-name="表1.I1" table:number-columns-spanned="2" office:value-type="string">
            <text:p text:style-name="P4">切り方・調理法・注意等</text:p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H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I2" table:number-columns-spanned="9" office:value-type="string">
            <text:p text:style-name="P5">《変更後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H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H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H6" table:number-columns-spanned="9" office:value-type="string">
            <text:p text:style-name="P2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27:45.473978539</meta:creation-date>
    <meta:editing-duration>PT17S</meta:editing-duration>
    <meta:editing-cycles>2</meta:editing-cycles>
    <meta:generator>LibreOffice/6.0.7.3$Linux_X86_64 LibreOffice_project/00m0$Build-3</meta:generator>
    <dc:description>【2019/07/30】
リリース</dc:description>
    <meta:keyword>献立変更通知書</meta:keyword>
    <dc:subject>教育</dc:subject>
    <dc:title>献立変更通知書</dc:title>
    <dc:date>2020-07-23T14:27:46.607870011</dc:date>
    <meta:document-statistic meta:table-count="1" meta:image-count="0" meta:object-count="0" meta:page-count="1" meta:paragraph-count="15" meta:word-count="91" meta:character-count="105" meta:non-whitespace-character-count="91"/>
    <meta:user-defined meta:name="所有者">ホウフリンク</meta:user-defined>
  </office:meta>
</office:document-meta>
</file>