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1.221cm"/>
    </style:style>
    <style:style style:name="表1.D" style:family="table-column">
      <style:table-column-properties style:column-width="0.473cm"/>
    </style:style>
    <style:style style:name="表1.E" style:family="table-column">
      <style:table-column-properties style:column-width="1.005cm"/>
    </style:style>
    <style:style style:name="表1.F" style:family="table-column">
      <style:table-column-properties style:column-width="1.251cm"/>
    </style:style>
    <style:style style:name="表1.G" style:family="table-column">
      <style:table-column-properties style:column-width="0.884cm"/>
    </style:style>
    <style:style style:name="表1.H" style:family="table-column">
      <style:table-column-properties style:column-width="1.067cm"/>
    </style:style>
    <style:style style:name="表1.I" style:family="table-column">
      <style:table-column-properties style:column-width="0.781cm"/>
    </style:style>
    <style:style style:name="表1.J" style:family="table-column">
      <style:table-column-properties style:column-width="0.63cm"/>
    </style:style>
    <style:style style:name="表1.K" style:family="table-column">
      <style:table-column-properties style:column-width="0.679cm"/>
    </style:style>
    <style:style style:name="表1.L" style:family="table-column">
      <style:table-column-properties style:column-width="1.111cm"/>
    </style:style>
    <style:style style:name="表1.M" style:family="table-column">
      <style:table-column-properties style:column-width="0.94cm"/>
    </style:style>
    <style:style style:name="表1.N" style:family="table-column">
      <style:table-column-properties style:column-width="0.66cm"/>
    </style:style>
    <style:style style:name="表1.O" style:family="table-column">
      <style:table-column-properties style:column-width="0.534cm"/>
    </style:style>
    <style:style style:name="表1.P" style:family="table-column">
      <style:table-column-properties style:column-width="1.252cm"/>
    </style:style>
    <style:style style:name="表1.Q" style:family="table-column">
      <style:table-column-properties style:column-width="0.284cm"/>
    </style:style>
    <style:style style:name="表1.R" style:family="table-column">
      <style:table-column-properties style:column-width="2.732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2pt solid #000000"/>
    </style:style>
    <style:style style:name="表1.J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3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P1" style:family="paragraph" style:parent-style-name="Standard">
      <style:text-properties style:font-name="ＭＳ ゴシック" fo:font-size="10.5pt" officeooo:rsid="001cd717" officeooo:paragraph-rsid="002b626c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cd717" officeooo:paragraph-rsid="002ea9d8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cd717" officeooo:paragraph-rsid="00303a44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cd717" officeooo:paragraph-rsid="003489a1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b626c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c6efd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303a44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9.10000038146973pt" officeooo:rsid="001cd717" officeooo:paragraph-rsid="002b626c" style:font-name-asian="ＭＳ ゴシック" style:font-size-asian="8pt" style:font-size-complex="9.10000038146973pt"/>
    </style:style>
    <style:style style:name="P9" style:family="paragraph" style:parent-style-name="Table_20_Contents">
      <style:text-properties style:font-name="ＭＳ ゴシック" fo:font-size="10.5pt" officeooo:rsid="002b626c" officeooo:paragraph-rsid="002b626c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学校給食日常点検票（作業前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columns-spanned="9" office:value-type="string">
            <text:p text:style-name="P5">発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rows-spanned="3" office:value-type="string">
            <text:p text:style-name="P5"/>
          </table:table-cell>
          <table:table-cell table:style-name="表1.A1" table:number-columns-spanned="8" office:value-type="string">
            <text:p text:style-name="P5">受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所長</text:p>
          </table:table-cell>
          <table:covered-table-cell/>
          <table:covered-table-cell/>
          <table:table-cell table:style-name="表1.A2" table:number-columns-spanned="3" office:value-type="string">
            <text:p text:style-name="P5">栄養士</text:p>
          </table:table-cell>
          <table:covered-table-cell/>
          <table:covered-table-cell/>
          <table:table-cell table:style-name="表1.G2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5">総括責任者</text:p>
          </table:table-cell>
          <table:covered-table-cell/>
          <table:covered-table-cell/>
          <table:table-cell table:style-name="表1.A2" table:number-columns-spanned="4" office:value-type="string">
            <text:p text:style-name="P5">調理責任者</text:p>
          </table:table-cell>
          <table:covered-table-cell/>
          <table:covered-table-cell/>
          <table:covered-table-cell/>
          <table:table-cell table:style-name="表1.G2" office:value-type="string">
            <text:p text:style-name="P5">点検者</text:p>
          </table:table-cell>
        </table:table-row>
        <table:table-row table:style-name="表1.1"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G2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office:value-type="string">
            <text:p text:style-name="P5"/>
          </table:table-cell>
        </table:table-row>
        <table:table-row table:style-name="表1.4">
          <table:table-cell table:style-name="表1.J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5">検査日</text:p>
          </table:table-cell>
          <table:covered-table-cell/>
          <table:table-cell table:style-name="表1.A5" table:number-columns-spanned="6" office:value-type="string">
            <text:p text:style-name="P9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5">天気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5">気温</text:p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6">調理室の温度（℃）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6">調理前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調理中</text:p>
          </table:table-cell>
          <table:covered-table-cell/>
          <table:covered-table-cell/>
          <table:table-cell table:style-name="表1.G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6">湿度（％）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6">調理前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調理中</text:p>
          </table:table-cell>
          <table:covered-table-cell/>
          <table:covered-table-cell/>
          <table:table-cell table:style-name="表1.G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J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4">（作業前）衛生管理チェックリスト衛生管理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3" table:number-columns-spanned="4" office:value-type="string">
            <text:p text:style-name="P2">施設・設備</text:p>
          </table:table-cell>
          <table:covered-table-cell/>
          <table:covered-table-cell/>
          <table:covered-table-cell/>
          <table:table-cell table:style-name="表1.G2" table:number-columns-spanned="14" office:value-type="string">
            <text:p text:style-name="P2">□調理場の清掃・清潔状態は良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調理場には、調理作業に不必要な物品を置いて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主食置場、容器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床・排水溝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調理用機械・機器・器具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冷蔵庫内は整理整頓され、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機械、機器の故障の有無を確認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食品の保管室の温度・湿度は適切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冷蔵庫・冷凍庫の温度は適切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保存食の保管のための専用冷凍庫は、－２０℃以下で適切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食器具、容器や調理用器具は乾燥しており、保管場所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手洗い施設の石けん液、アルコール、ペーパータオル等は十分に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ねずみやはえ、ごきぶり等衛生害虫は出て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4" office:value-type="string">
            <text:p text:style-name="P3">使用水</text:p>
          </table:table-cell>
          <table:covered-table-cell/>
          <table:covered-table-cell/>
          <table:covered-table-cell/>
          <table:table-cell table:style-name="表1.G2" table:number-columns-spanned="14" office:value-type="string">
            <text:p text:style-name="P3">□作業前に十分（5分間程度）流水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使用水の外観（色・濁り）、臭い、味を確認した。 （異常なし、異常あ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遊離残留塩素量について確認し、記録した。 (0.1mg/ℓ以上あっ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table:number-columns-spanned="4" office:value-type="string">
            <text:p text:style-name="P3">検収</text:p>
          </table:table-cell>
          <table:covered-table-cell/>
          <table:covered-table-cell/>
          <table:covered-table-cell/>
          <table:table-cell table:style-name="表1.G2" table:number-columns-spanned="14" office:value-type="string">
            <text:p text:style-name="P3">□食品は、検収室において検収責任者が立ち合い受け取っ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品質・鮮度、包装容器の状況、異物の混入、食品表示等を点検し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納入業者は衛生的な服装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納入業者は検収時に下処理室や調理室内に立ち入って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食品は、食品保管場所に食品の分類毎に衛生的に保管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0" office:value-type="string">
            <text:p text:style-name="P7">学校給食従事者</text:p>
          </table:table-cell>
          <table:table-cell table:style-name="表1.A2" table:number-rows-spanned="4" table:number-columns-spanned="3" office:value-type="string">
            <text:p text:style-name="P3">服装等</text:p>
          </table:table-cell>
          <table:covered-table-cell/>
          <table:covered-table-cell/>
          <table:table-cell table:style-name="表1.G2" table:number-columns-spanned="14" office:value-type="string">
            <text:p text:style-name="P3">□調理衣・エプロン・マスク・帽子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履物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適切な服装をし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爪は短く切っ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3">手洗い</text:p>
          </table:table-cell>
          <table:covered-table-cell/>
          <table:covered-table-cell/>
          <table:table-cell table:style-name="表1.G2" table:number-columns-spanned="14" office:value-type="string">
            <text:p text:style-name="P3">□石けん液やアルコールで手指を洗浄・消毒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5" table:number-columns-spanned="3" office:value-type="string">
            <text:p text:style-name="P3">健康状態</text:p>
          </table:table-cell>
          <table:covered-table-cell/>
          <table:covered-table-cell/>
          <table:table-cell table:style-name="表1.G2" table:number-columns-spanned="14" office:value-type="string">
            <text:p text:style-name="P3">□下痢をしている者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発熱、腹痛、嘔吐をしている者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本人や家族に感染症又はその疑いがある者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感染症又はその疑いがある者は医療機関に受診させ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手指・顔面に化膿性疾患がある者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28:15.983980761</meta:creation-date>
    <meta:editing-duration>PT11S</meta:editing-duration>
    <meta:editing-cycles>2</meta:editing-cycles>
    <meta:generator>LibreOffice/6.0.7.3$Linux_X86_64 LibreOffice_project/00m0$Build-3</meta:generator>
    <dc:description>【2019/07/31】
リリース</dc:description>
    <meta:keyword>学校給食日常点検票（作業前）</meta:keyword>
    <dc:subject>教育</dc:subject>
    <dc:title>学校給食日常点検票（作業前）</dc:title>
    <dc:date>2020-07-23T14:28:16.963979440</dc:date>
    <meta:document-statistic meta:table-count="1" meta:image-count="0" meta:object-count="0" meta:page-count="1" meta:paragraph-count="57" meta:word-count="819" meta:character-count="834" meta:non-whitespace-character-count="826"/>
    <meta:user-defined meta:name="所有者">ホウフリンク</meta:user-defined>
  </office:meta>
</office:document-meta>
</file>