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1.221cm"/>
    </style:style>
    <style:style style:name="表1.C" style:family="table-column">
      <style:table-column-properties style:column-width="0.473cm"/>
    </style:style>
    <style:style style:name="表1.D" style:family="table-column">
      <style:table-column-properties style:column-width="1.005cm"/>
    </style:style>
    <style:style style:name="表1.E" style:family="table-column">
      <style:table-column-properties style:column-width="1.251cm"/>
    </style:style>
    <style:style style:name="表1.F" style:family="table-column">
      <style:table-column-properties style:column-width="0.884cm"/>
    </style:style>
    <style:style style:name="表1.G" style:family="table-column">
      <style:table-column-properties style:column-width="1.067cm"/>
    </style:style>
    <style:style style:name="表1.H" style:family="table-column">
      <style:table-column-properties style:column-width="0.781cm"/>
    </style:style>
    <style:style style:name="表1.I" style:family="table-column">
      <style:table-column-properties style:column-width="0.63cm"/>
    </style:style>
    <style:style style:name="表1.J" style:family="table-column">
      <style:table-column-properties style:column-width="0.679cm"/>
    </style:style>
    <style:style style:name="表1.K" style:family="table-column">
      <style:table-column-properties style:column-width="1.111cm"/>
    </style:style>
    <style:style style:name="表1.L" style:family="table-column">
      <style:table-column-properties style:column-width="0.94cm"/>
    </style:style>
    <style:style style:name="表1.M" style:family="table-column">
      <style:table-column-properties style:column-width="0.66cm"/>
    </style:style>
    <style:style style:name="表1.N" style:family="table-column">
      <style:table-column-properties style:column-width="0.534cm"/>
    </style:style>
    <style:style style:name="表1.O" style:family="table-column">
      <style:table-column-properties style:column-width="1.252cm"/>
    </style:style>
    <style:style style:name="表1.P" style:family="table-column">
      <style:table-column-properties style:column-width="0.284cm"/>
    </style:style>
    <style:style style:name="表1.Q" style:family="table-column">
      <style:table-column-properties style:column-width="2.732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2pt solid #000000"/>
    </style:style>
    <style:style style:name="表1.I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P1" style:family="paragraph" style:parent-style-name="Standard">
      <style:text-properties style:font-name="ＭＳ ゴシック" fo:font-size="10.5pt" officeooo:rsid="001cd717" officeooo:paragraph-rsid="002b626c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cd717" officeooo:paragraph-rsid="0030d6c9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cd717" officeooo:paragraph-rsid="0034e6be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cd717" officeooo:paragraph-rsid="0035c328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b626c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c6efd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rsid="002b626c" officeooo:paragraph-rsid="002b626c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学校給食日常点検票（作業中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8" office:value-type="string">
            <text:p text:style-name="P5">発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office:value-type="string">
            <text:p text:style-name="P1"/>
          </table:table-cell>
          <table:table-cell table:style-name="表1.A1" table:number-columns-spanned="8" office:value-type="string">
            <text:p text:style-name="P5">受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所長</text:p>
          </table:table-cell>
          <table:covered-table-cell/>
          <table:table-cell table:style-name="表1.A2" table:number-columns-spanned="3" office:value-type="string">
            <text:p text:style-name="P5">栄養士</text:p>
          </table:table-cell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  <table:table-cell table:style-name="表1.I1" office:value-type="string">
            <text:p text:style-name="P5"/>
          </table:table-cell>
          <table:table-cell table:style-name="表1.A2" table:number-columns-spanned="3" office:value-type="string">
            <text:p text:style-name="P5">総括責任者</text:p>
          </table:table-cell>
          <table:covered-table-cell/>
          <table:covered-table-cell/>
          <table:table-cell table:style-name="表1.A2" table:number-columns-spanned="4" office:value-type="string">
            <text:p text:style-name="P5">調理責任者</text:p>
          </table:table-cell>
          <table:covered-table-cell/>
          <table:covered-table-cell/>
          <table:covered-table-cell/>
          <table:table-cell table:style-name="表1.F2" office:value-type="string">
            <text:p text:style-name="P5">点検者</text:p>
          </table:table-cell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  <table:table-cell table:style-name="表1.I1" office:value-type="string">
            <text:p text:style-name="P5"/>
          </table:table-cell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I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>検査日</text:p>
          </table:table-cell>
          <table:table-cell table:style-name="表1.A5" table:number-columns-spanned="6" office:value-type="string">
            <text:p text:style-name="P7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5">天気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5">気温</text:p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6">調理室の温度（℃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>調理前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調理中</text:p>
          </table:table-cell>
          <table:covered-table-cell/>
          <table:covered-table-cell/>
          <table:table-cell table:style-name="表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6">湿度（％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>調理前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調理中</text:p>
          </table:table-cell>
          <table:covered-table-cell/>
          <table:covered-table-cell/>
          <table:table-cell table:style-name="表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I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7" office:value-type="string">
            <text:p text:style-name="P4">（作業中）衛生管理チェックリスト衛生管理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3" office:value-type="string">
            <text:p text:style-name="P2">下処理</text:p>
          </table:table-cell>
          <table:covered-table-cell/>
          <table:covered-table-cell/>
          <table:table-cell table:style-name="表1.F2" table:number-columns-spanned="14" office:value-type="string">
            <text:p text:style-name="P2">□エプロン・履物等は下処理専用を使用し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加熱調理用、非加熱調理毎に下処理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下処理終了後、容器・器具の洗浄・消毒を確実に行っ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野菜類等は流水で十分洗浄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生食する場合、必要に応じて消毒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廃棄物の処理□調理に伴う廃棄物は、分別し、衛生的に処理され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1" table:number-columns-spanned="3" office:value-type="string">
            <text:p text:style-name="P2">調理時</text:p>
          </table:table-cell>
          <table:covered-table-cell/>
          <table:covered-table-cell/>
          <table:table-cell table:style-name="表1.F2" table:number-columns-spanned="14" office:value-type="string">
            <text:p text:style-name="P2">□原材料は適切に温度管理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作業区分ごとに手指は洗浄・消毒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魚介類・食肉類、卵等等を取り扱った手指は洗浄・消毒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調理機器・容器・器具は食品・処理別に専用のものを使用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加熱調理においては、75℃、1分間以上加熱し、その温度と時間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加熱処理後冷却した食品は、適切に温度管理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加熱処理後冷却した食品は、過程ごとの温度と時間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和え物、サラダ等は十分に冷却したか確認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和え物、サラダ等は、調理終了時の温度と時間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調理終了後の食品は二次汚染を防止するため適切に保管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床に水を落とさないで調理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2">使用水</text:p>
          </table:table-cell>
          <table:covered-table-cell/>
          <table:covered-table-cell/>
          <table:table-cell table:style-name="表1.F2" table:number-columns-spanned="14" office:value-type="string">
            <text:p text:style-name="P2">□食品を水で冷却する場合は、遊離残留塩素について確認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食品を水で冷却する場合は、温度と時間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調理作業終了時に、遊離残留塩素は確認し記録した。 (0.1mg/ℓ以上あっ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table:number-columns-spanned="3" office:value-type="string">
            <text:p text:style-name="P2">保存食</text:p>
          </table:table-cell>
          <table:covered-table-cell/>
          <table:covered-table-cell/>
          <table:table-cell table:style-name="表1.F2" table:number-columns-spanned="14" office:value-type="string">
            <text:p text:style-name="P2">□原材料、調理済み食品をすべて５０ｇ程度採取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釜別・ロット別に採取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保存食容器（ビニール袋等）に採取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保存食は採取後、－２０℃以下の冷凍庫に２週間以上保存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採取、廃棄日時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2">配食</text:p>
          </table:table-cell>
          <table:covered-table-cell/>
          <table:covered-table-cell/>
          <table:table-cell table:style-name="表1.F2" table:number-columns-spanned="14" office:value-type="string">
            <text:p text:style-name="P2">□調理終了後の食品を素手で扱って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飲食物の運搬には、ふたを使用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配食時間は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食缶を床上６０ｃｍ以上の置台等に置い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28:37.718790498</meta:creation-date>
    <meta:editing-duration>PT11S</meta:editing-duration>
    <meta:editing-cycles>2</meta:editing-cycles>
    <meta:generator>LibreOffice/6.0.7.3$Linux_X86_64 LibreOffice_project/00m0$Build-3</meta:generator>
    <dc:description>【2019/08/01】
リリース</dc:description>
    <meta:keyword>学校給食日常点検票（作業中）</meta:keyword>
    <dc:subject>教育</dc:subject>
    <dc:title>学校給食日常点検票（作業中）</dc:title>
    <dc:date>2020-07-23T14:28:38.662956590</dc:date>
    <meta:document-statistic meta:table-count="1" meta:image-count="0" meta:object-count="0" meta:page-count="1" meta:paragraph-count="53" meta:word-count="793" meta:character-count="809" meta:non-whitespace-character-count="802"/>
    <meta:user-defined meta:name="所有者">ホウフリンク</meta:user-defined>
  </office:meta>
</office:document-meta>
</file>