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508cm"/>
    </style:style>
    <style:style style:name="表1.B" style:family="table-column">
      <style:table-column-properties style:column-width="1.221cm"/>
    </style:style>
    <style:style style:name="表1.C" style:family="table-column">
      <style:table-column-properties style:column-width="0.473cm"/>
    </style:style>
    <style:style style:name="表1.D" style:family="table-column">
      <style:table-column-properties style:column-width="1.005cm"/>
    </style:style>
    <style:style style:name="表1.E" style:family="table-column">
      <style:table-column-properties style:column-width="1.251cm"/>
    </style:style>
    <style:style style:name="表1.F" style:family="table-column">
      <style:table-column-properties style:column-width="0.884cm"/>
    </style:style>
    <style:style style:name="表1.G" style:family="table-column">
      <style:table-column-properties style:column-width="1.067cm"/>
    </style:style>
    <style:style style:name="表1.H" style:family="table-column">
      <style:table-column-properties style:column-width="0.781cm"/>
    </style:style>
    <style:style style:name="表1.I" style:family="table-column">
      <style:table-column-properties style:column-width="0.63cm"/>
    </style:style>
    <style:style style:name="表1.J" style:family="table-column">
      <style:table-column-properties style:column-width="0.679cm"/>
    </style:style>
    <style:style style:name="表1.K" style:family="table-column">
      <style:table-column-properties style:column-width="1.111cm"/>
    </style:style>
    <style:style style:name="表1.L" style:family="table-column">
      <style:table-column-properties style:column-width="0.94cm"/>
    </style:style>
    <style:style style:name="表1.M" style:family="table-column">
      <style:table-column-properties style:column-width="0.66cm"/>
    </style:style>
    <style:style style:name="表1.N" style:family="table-column">
      <style:table-column-properties style:column-width="0.534cm"/>
    </style:style>
    <style:style style:name="表1.O" style:family="table-column">
      <style:table-column-properties style:column-width="1.252cm"/>
    </style:style>
    <style:style style:name="表1.P" style:family="table-column">
      <style:table-column-properties style:column-width="0.284cm"/>
    </style:style>
    <style:style style:name="表1.Q" style:family="table-column">
      <style:table-column-properties style:column-width="2.732cm"/>
    </style:style>
    <style:style style:name="表1.1" style:family="table-row">
      <style:table-row-properties style:row-height="0.64cm"/>
    </style:style>
    <style:style style:name="表1.A1" style:family="table-cell">
      <style:table-cell-properties style:vertical-align="middle" fo:padding="0.097cm" fo:border="2pt solid #000000"/>
    </style:style>
    <style:style style:name="表1.I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3cm"/>
    </style:style>
    <style:style style:name="表1.A5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P1" style:family="paragraph" style:parent-style-name="Standard">
      <style:text-properties style:font-name="ＭＳ ゴシック" fo:font-size="10.5pt" officeooo:rsid="001cd717" officeooo:paragraph-rsid="002b626c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1cd717" officeooo:paragraph-rsid="00303a44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rsid="001cd717" officeooo:paragraph-rsid="00313d6b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rsid="001cd717" officeooo:paragraph-rsid="00355081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10.5pt" officeooo:rsid="001cd717" officeooo:paragraph-rsid="0036392e" style:font-name-asian="ＭＳ ゴシック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0.5pt" officeooo:rsid="001cd717" officeooo:paragraph-rsid="002b626c" style:font-name-asian="ＭＳ ゴシック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0.5pt" officeooo:rsid="001cd717" officeooo:paragraph-rsid="002c6efd" style:font-name-asian="ＭＳ ゴシック" style:font-size-asian="10.5pt" style:font-size-complex="10.5pt"/>
    </style:style>
    <style:style style:name="P8" style:family="paragraph" style:parent-style-name="Standard">
      <style:text-properties style:font-name="ＭＳ ゴシック" fo:font-size="8pt" officeooo:rsid="001cd717" officeooo:paragraph-rsid="002b626c" style:font-name-asian="ＭＳ ゴシック" style:font-size-asian="7pt" style:font-size-complex="8pt"/>
    </style:style>
    <style:style style:name="P9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10" style:family="paragraph" style:parent-style-name="Table_20_Contents">
      <style:text-properties style:font-name="ＭＳ ゴシック" fo:font-size="10.5pt" officeooo:rsid="002b626c" officeooo:paragraph-rsid="002b626c" style:font-name-asian="ＭＳ ゴシック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学校給食日常点検票（作業後・その他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row table:style-name="表1.1">
          <table:table-cell table:style-name="表1.A1" table:number-columns-spanned="8" office:value-type="string">
            <text:p text:style-name="P6">発注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" table:number-rows-spanned="3" office:value-type="string">
            <text:p text:style-name="P6"/>
          </table:table-cell>
          <table:table-cell table:style-name="表1.A1" table:number-columns-spanned="8" office:value-type="string">
            <text:p text:style-name="P6">受注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>所長</text:p>
          </table:table-cell>
          <table:covered-table-cell/>
          <table:table-cell table:style-name="表1.A2" table:number-columns-spanned="3" office:value-type="string">
            <text:p text:style-name="P6">栄養士</text:p>
          </table:table-cell>
          <table:covered-table-cell/>
          <table:covered-table-cell/>
          <table:table-cell table:style-name="表1.F2" table:number-columns-spanned="3" office:value-type="string">
            <text:p text:style-name="P6"/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6">総括責任者</text:p>
          </table:table-cell>
          <table:covered-table-cell/>
          <table:covered-table-cell/>
          <table:table-cell table:style-name="表1.A2" table:number-columns-spanned="4" office:value-type="string">
            <text:p text:style-name="P6">調理責任者</text:p>
          </table:table-cell>
          <table:covered-table-cell/>
          <table:covered-table-cell/>
          <table:covered-table-cell/>
          <table:table-cell table:style-name="表1.F2" office:value-type="string">
            <text:p text:style-name="P6">点検者</text:p>
          </table:table-cell>
        </table:table-row>
        <table:table-row table:style-name="表1.1"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F2" table:number-columns-spanned="3" office:value-type="string">
            <text:p text:style-name="P6"/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F2" office:value-type="string">
            <text:p text:style-name="P6"/>
          </table:table-cell>
        </table:table-row>
        <table:table-row table:style-name="表1.4">
          <table:table-cell table:style-name="表1.I1" table:number-columns-spanned="1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6">検査日</text:p>
          </table:table-cell>
          <table:table-cell table:style-name="表1.A5" table:number-columns-spanned="6" office:value-type="string">
            <text:p text:style-name="P10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5" table:number-columns-spanned="3" office:value-type="string">
            <text:p text:style-name="P6">天気</text:p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table:number-columns-spanned="2" office:value-type="string">
            <text:p text:style-name="P6">気温</text:p>
          </table:table-cell>
          <table:covered-table-cell/>
          <table:table-cell table:style-name="表1.A1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2" table:number-columns-spanned="4" office:value-type="string">
            <text:p text:style-name="P7">調理室の温度（℃）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7">調理前</text:p>
          </table:table-cell>
          <table:covered-table-cell/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7">調理中</text:p>
          </table:table-cell>
          <table:covered-table-cell/>
          <table:covered-table-cell/>
          <table:table-cell table:style-name="表1.F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7">湿度（％）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7">調理前</text:p>
          </table:table-cell>
          <table:covered-table-cell/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7">調理中</text:p>
          </table:table-cell>
          <table:covered-table-cell/>
          <table:covered-table-cell/>
          <table:table-cell table:style-name="表1.F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4">
          <table:table-cell table:style-name="表1.I1" table:number-columns-spanned="1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7" office:value-type="string">
            <text:p text:style-name="P4">（作業後）衛生管理チェックリスト衛生管理チェックリス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table:number-columns-spanned="3" office:value-type="string">
            <text:p text:style-name="P3">配送・配膳</text:p>
          </table:table-cell>
          <table:covered-table-cell/>
          <table:covered-table-cell/>
          <table:table-cell table:style-name="表1.F2" table:number-columns-spanned="14" office:value-type="string">
            <text:p text:style-name="P5">□調理終了後、２時間以内に喫食されるよう配送等にかかる時間が適切であ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3">□釜別・ロット別に配送先を記録し、搬出時刻と搬入時刻を記録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3">□配送記録をつけてい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table:number-columns-spanned="3" office:value-type="string">
            <text:p text:style-name="P3">検食</text:p>
          </table:table-cell>
          <table:covered-table-cell/>
          <table:covered-table-cell/>
          <table:table-cell table:style-name="表1.F2" table:number-columns-spanned="14" office:value-type="string">
            <text:p text:style-name="P3">□検食は、児童生徒の摂食３０分前に実施してい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3">□加熱調理や冷却は、適切に行ってい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3">□異味、異臭、異物等の異常はな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3">□検食結果については、時間等も含め記録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table:number-columns-spanned="3" office:value-type="string">
            <text:p text:style-name="P3">給食当番</text:p>
          </table:table-cell>
          <table:covered-table-cell/>
          <table:covered-table-cell/>
          <table:table-cell table:style-name="表1.F2" table:number-columns-spanned="14" office:value-type="string">
            <text:p text:style-name="P3">□下痢をしている者はいな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3">□発熱、腹痛、嘔吐をしている者はいな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3">□衛生的な服装をしてい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3">□手指は確実に洗浄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table:number-columns-spanned="3" office:value-type="string">
            <text:p text:style-name="P3">食器具・容器・器具の洗浄・消毒</text:p>
          </table:table-cell>
          <table:covered-table-cell/>
          <table:covered-table-cell/>
          <table:table-cell table:style-name="表1.F2" table:number-columns-spanned="14" office:value-type="string">
            <text:p text:style-name="P3">□食器具・容器や調理用器具は、確実に洗浄・消毒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3">□食器具・容器や調理用器具の損傷を確認し、乾燥状態で保管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3">□分解できる調理用機械・器具は、使用後に分解し、洗浄・消毒、乾燥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table:number-columns-spanned="3" office:value-type="string">
            <text:p text:style-name="P9">廃棄物の処理</text:p>
          </table:table-cell>
          <table:covered-table-cell/>
          <table:covered-table-cell/>
          <table:table-cell table:style-name="表1.F2" table:number-columns-spanned="14" office:value-type="string">
            <text:p text:style-name="P3">□調理に伴う廃棄物は、分別し、衛生的に処理されてい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3">□返却された残菜は、非汚染区域に持ち込んでいな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3">□残菜容器は清潔であ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2">□廃棄物の保管場所は清潔であ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table:number-columns-spanned="3" office:value-type="string">
            <text:p text:style-name="P9">食品保管室</text:p>
          </table:table-cell>
          <table:covered-table-cell/>
          <table:covered-table-cell/>
          <table:table-cell table:style-name="表1.F2" table:number-columns-spanned="14" office:value-type="string">
            <text:p text:style-name="P3">□給食物資以外の物は入れていな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3">□通風、温度、湿度の衛生状態は良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3">□ねずみやはえ、ゴキブリ等衛生害虫はいな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17" office:value-type="string">
            <text:p text:style-name="P4">（その他）衛生管理チェックリスト衛生管理チェックリス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rows-spanned="3" table:number-columns-spanned="3" office:value-type="string">
            <text:p text:style-name="P3">便所</text:p>
          </table:table-cell>
          <table:covered-table-cell/>
          <table:covered-table-cell/>
          <table:table-cell table:style-name="表1.F2" table:number-columns-spanned="14" office:value-type="string">
            <text:p text:style-name="P3">□便所にせっけん液、アルコールやペーパータオルは十分にあ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3">□調理衣（上下）、履物等は脱い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3">□便後の手指は確実に洗浄・消毒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table:number-columns-spanned="3" office:value-type="string">
            <text:p text:style-name="P3">調理室への立ち入り</text:p>
          </table:table-cell>
          <table:covered-table-cell/>
          <table:covered-table-cell/>
          <table:table-cell table:style-name="表1.F2" table:number-columns-spanned="14" office:value-type="string">
            <text:p text:style-name="P3">□部外者が立ち入っ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3">□部外者の健康状態を点検・記録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3">□部外者は衛生的な服装だっ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table:number-columns-spanned="3" office:value-type="string">
            <text:p text:style-name="P3">共同調理場 受配校</text:p>
          </table:table-cell>
          <table:covered-table-cell/>
          <table:covered-table-cell/>
          <table:table-cell table:style-name="表1.F2" table:number-columns-spanned="14" office:value-type="string">
            <text:p text:style-name="P3">□調理場を経由しない直送品は、検収票に基づき十分に点検し記録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3">□牛乳等温度管理が必要な食品は保冷庫等により適切に保管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3">□受配校搬入時の時刻を記録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4:28:59.934700313</meta:creation-date>
    <meta:editing-duration>PT12S</meta:editing-duration>
    <meta:editing-cycles>2</meta:editing-cycles>
    <meta:generator>LibreOffice/6.0.7.3$Linux_X86_64 LibreOffice_project/00m0$Build-3</meta:generator>
    <dc:description>ホウフリンク
</dc:description>
    <meta:keyword>学校給食日常点検票（作業後・その他）</meta:keyword>
    <dc:subject>教育</dc:subject>
    <dc:title>学校給食日常点検票（作業後・その他）</dc:title>
    <dc:date>2020-07-23T14:29:01.033115420</dc:date>
    <meta:document-statistic meta:table-count="1" meta:image-count="0" meta:object-count="0" meta:page-count="1" meta:paragraph-count="59" meta:word-count="828" meta:character-count="835" meta:non-whitespace-character-count="828"/>
    <meta:user-defined meta:name="所有者">ホウフリンク</meta:user-defined>
  </office:meta>
</office:document-meta>
</file>