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1.221cm"/>
    </style:style>
    <style:style style:name="表1.C" style:family="table-column">
      <style:table-column-properties style:column-width="0.473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1.251cm"/>
    </style:style>
    <style:style style:name="表1.F" style:family="table-column">
      <style:table-column-properties style:column-width="0.884cm"/>
    </style:style>
    <style:style style:name="表1.G" style:family="table-column">
      <style:table-column-properties style:column-width="1.067cm"/>
    </style:style>
    <style:style style:name="表1.H" style:family="table-column">
      <style:table-column-properties style:column-width="0.781cm"/>
    </style:style>
    <style:style style:name="表1.I" style:family="table-column">
      <style:table-column-properties style:column-width="0.63cm"/>
    </style:style>
    <style:style style:name="表1.J" style:family="table-column">
      <style:table-column-properties style:column-width="0.679cm"/>
    </style:style>
    <style:style style:name="表1.K" style:family="table-column">
      <style:table-column-properties style:column-width="1.111cm"/>
    </style:style>
    <style:style style:name="表1.L" style:family="table-column">
      <style:table-column-properties style:column-width="0.94cm"/>
    </style:style>
    <style:style style:name="表1.M" style:family="table-column">
      <style:table-column-properties style:column-width="0.66cm"/>
    </style:style>
    <style:style style:name="表1.N" style:family="table-column">
      <style:table-column-properties style:column-width="0.534cm"/>
    </style:style>
    <style:style style:name="表1.O" style:family="table-column">
      <style:table-column-properties style:column-width="1.252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2.73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2pt solid #000000"/>
    </style:style>
    <style:style style:name="表1.I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3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303a4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313d6b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355081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cd717" officeooo:paragraph-rsid="0036392e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c6efd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8pt" officeooo:rsid="001cd717" officeooo:paragraph-rsid="002b626c" style:font-name-asian="ＭＳ ゴシック" style:font-size-asian="7pt" style:font-size-complex="8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rsid="002b626c" officeooo:paragraph-rsid="002b626c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学校給食日常点検票（作業後・その他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8" office:value-type="string">
            <text:p text:style-name="P6">発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rows-spanned="3" office:value-type="string">
            <text:p text:style-name="P6"/>
          </table:table-cell>
          <table:table-cell table:style-name="表1.A1" table:number-columns-spanned="8" office:value-type="string">
            <text:p text:style-name="P6">受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所長</text:p>
          </table:table-cell>
          <table:covered-table-cell/>
          <table:table-cell table:style-name="表1.A2" table:number-columns-spanned="3" office:value-type="string">
            <text:p text:style-name="P6">栄養士</text:p>
          </table:table-cell>
          <table:covered-table-cell/>
          <table:covered-table-cell/>
          <table:table-cell table:style-name="表1.F2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総括責任者</text:p>
          </table:table-cell>
          <table:covered-table-cell/>
          <table:covered-table-cell/>
          <table:table-cell table:style-name="表1.A2" table:number-columns-spanned="4" office:value-type="string">
            <text:p text:style-name="P6">調理責任者</text:p>
          </table:table-cell>
          <table:covered-table-cell/>
          <table:covered-table-cell/>
          <table:covered-table-cell/>
          <table:table-cell table:style-name="表1.F2" office:value-type="string">
            <text:p text:style-name="P6">点検者</text:p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F2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検査日</text:p>
          </table:table-cell>
          <table:table-cell table:style-name="表1.A5" table:number-columns-spanned="6" office:value-type="string">
            <text:p text:style-name="P10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6">天気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6">気温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7">調理室の温度（℃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>湿度（％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7" office:value-type="string">
            <text:p text:style-name="P4">（作業後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配送・配膳</text:p>
          </table:table-cell>
          <table:covered-table-cell/>
          <table:covered-table-cell/>
          <table:table-cell table:style-name="表1.F2" table:number-columns-spanned="14" office:value-type="string">
            <text:p text:style-name="P5">□調理終了後、２時間以内に喫食されるよう配送等にかかる時間が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釜別・ロット別に配送先を記録し、搬出時刻と搬入時刻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配送記録をつけ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3">検食</text:p>
          </table:table-cell>
          <table:covered-table-cell/>
          <table:covered-table-cell/>
          <table:table-cell table:style-name="表1.F2" table:number-columns-spanned="14" office:value-type="string">
            <text:p text:style-name="P3">□検食は、児童生徒の摂食３０分前に実施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加熱調理や冷却は、適切に行っ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異味、異臭、異物等の異常は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検食結果については、時間等も含め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3">給食当番</text:p>
          </table:table-cell>
          <table:covered-table-cell/>
          <table:covered-table-cell/>
          <table:table-cell table:style-name="表1.F2" table:number-columns-spanned="14" office:value-type="string">
            <text:p text:style-name="P3">□下痢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発熱、腹痛、嘔吐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衛生的な服装を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手指は確実に洗浄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食器具・容器・器具の洗浄・消毒</text:p>
          </table:table-cell>
          <table:covered-table-cell/>
          <table:covered-table-cell/>
          <table:table-cell table:style-name="表1.F2" table:number-columns-spanned="14" office:value-type="string">
            <text:p text:style-name="P3">□食器具・容器や調理用器具は、確実に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食器具・容器や調理用器具の損傷を確認し、乾燥状態で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分解できる調理用機械・器具は、使用後に分解し、洗浄・消毒、乾燥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9">廃棄物の処理</text:p>
          </table:table-cell>
          <table:covered-table-cell/>
          <table:covered-table-cell/>
          <table:table-cell table:style-name="表1.F2" table:number-columns-spanned="14" office:value-type="string">
            <text:p text:style-name="P3">□調理に伴う廃棄物は、分別し、衛生的に処理され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返却された残菜は、非汚染区域に持ち込んで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残菜容器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廃棄物の保管場所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9">食品保管室</text:p>
          </table:table-cell>
          <table:covered-table-cell/>
          <table:covered-table-cell/>
          <table:table-cell table:style-name="表1.F2" table:number-columns-spanned="14" office:value-type="string">
            <text:p text:style-name="P3">□給食物資以外の物は入れ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通風、温度、湿度の衛生状態は良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ねずみやはえ、ゴキブリ等衛生害虫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7" office:value-type="string">
            <text:p text:style-name="P4">（その他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table:number-columns-spanned="3" office:value-type="string">
            <text:p text:style-name="P3">便所</text:p>
          </table:table-cell>
          <table:covered-table-cell/>
          <table:covered-table-cell/>
          <table:table-cell table:style-name="表1.F2" table:number-columns-spanned="14" office:value-type="string">
            <text:p text:style-name="P3">□便所にせっけん液、アルコールやペーパータオルは十分に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調理衣（上下）、履物等は脱い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便後の手指は確実に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調理室への立ち入り</text:p>
          </table:table-cell>
          <table:covered-table-cell/>
          <table:covered-table-cell/>
          <table:table-cell table:style-name="表1.F2" table:number-columns-spanned="14" office:value-type="string">
            <text:p text:style-name="P3">□部外者が立ち入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部外者の健康状態を点検・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部外者は衛生的な服装だ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共同調理場 受配校</text:p>
          </table:table-cell>
          <table:covered-table-cell/>
          <table:covered-table-cell/>
          <table:table-cell table:style-name="表1.F2" table:number-columns-spanned="14" office:value-type="string">
            <text:p text:style-name="P3">□調理場を経由しない直送品は、検収票に基づき十分に点検し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牛乳等温度管理が必要な食品は保冷庫等により適切に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受配校搬入時の時刻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8:59.934700313</meta:creation-date>
    <meta:editing-duration>PT12S</meta:editing-duration>
    <meta:editing-cycles>2</meta:editing-cycles>
    <meta:generator>LibreOffice/6.0.7.3$Linux_X86_64 LibreOffice_project/00m0$Build-3</meta:generator>
    <dc:description>ホウフリンク
</dc:description>
    <meta:keyword>学校給食日常点検票（作業後・その他）</meta:keyword>
    <dc:subject>教育</dc:subject>
    <dc:title>学校給食日常点検票（作業後・その他）</dc:title>
    <dc:date>2020-07-23T14:29:01.033115420</dc:date>
    <meta:document-statistic meta:table-count="1" meta:image-count="0" meta:object-count="0" meta:page-count="1" meta:paragraph-count="59" meta:word-count="828" meta:character-count="835" meta:non-whitespace-character-count="828"/>
    <meta:user-defined meta:name="所有者">ホウフリンク</meta:user-defined>
  </office:meta>
</office:document-meta>
</file>