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6.509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2.09cm"/>
    </style:style>
    <style:style style:name="表1.F" style:family="table-column">
      <style:table-column-properties style:column-width="2.514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paragraph-rsid="00084a5c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8b51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8b51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a46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9faf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cebe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6a46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25pt" style:font-name-asian="ＭＳ 明朝" style:font-size-asian="9pt" style:font-size-complex="10.25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3" office:value-type="string">
            <text:p text:style-name="P10">除去食依頼書</text:p>
          </table:table-cell>
          <table:covered-table-cell/>
          <table:covered-table-cell/>
          <table:table-cell table:style-name="表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お子さまのお名前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性別</text:p>
          </table:table-cell>
          <table:table-cell table:style-name="表1.F3" office:value-type="string">
            <text:p text:style-name="P3">年齢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rows-spanned="3" office:value-type="string">
            <text:p text:style-name="P3">男</text:p>
            <text:p text:style-name="P3">・</text:p>
            <text:p text:style-name="P3">女</text:p>
          </table:table-cell>
          <table:table-cell table:style-name="表1.F3" table:number-rows-spanned="3" office:value-type="string">
            <text:p text:style-name="P4"><text:span text:style-name="T1">　　歳</text:span>　</text:p>
            <text:p text:style-name="P3"/>
            <text:p text:style-name="P4"><text:span text:style-name="T1">　　</text:span>ケ月</text:p>
          </table:table-cell>
        </table:table-row>
        <table:table-row table:style-name="表1.1">
          <table:table-cell table:style-name="表1.A3" table:number-rows-spanned="2" office:value-type="string">
            <text:p text:style-name="P3">保護者氏名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5">除去食を指示された</text:p>
            <text:p text:style-name="P5">医療機関名</text:p>
          </table:table-cell>
          <table:covered-table-cell/>
          <table:table-cell table:style-name="表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医療機関の電話番号</text:p>
          </table:table-cell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担当医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除去食を必要とした病名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具体的な症状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除去食を開始した時期　</text:p>
          </table:table-cell>
          <table:covered-table-cell/>
          <table:table-cell table:style-name="表1.F3" table:number-columns-spanned="4" office:value-type="string">
            <text:p text:style-name="P5">　　　年　　　　月　　　　日から 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1">●医師より指示された除去する食物は何ですか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1">卵白の除去（要・不要）</text:p>
            <text:p text:style-name="P1">卵黄の除去（要・不要）</text:p>
          </table:table-cell>
          <table:covered-table-cell/>
          <table:table-cell table:style-name="表1.C18" table:number-columns-spanned="4" office:value-type="string">
            <text:p text:style-name="P1">□生卵　　□卵を用いた料理・菓子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4" office:value-type="string">
            <text:p text:style-name="P6">□つなぎに卵を用いた食品（マヨネーズ・パン）　□鶏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その他家庭で省いている食品名（かまぼこ・ちくわ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牛乳の除去（要・不要）</text:p>
          </table:table-cell>
          <table:covered-table-cell/>
          <table:table-cell table:style-name="表1.C18" table:number-columns-spanned="4" office:value-type="string">
            <text:p text:style-name="P1">□牛乳　　□乳製品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牛乳や脱脂粉乳を用いた料理・菓子・食品（パ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小麦の除去（要・不要）</text:p>
          </table:table-cell>
          <table:covered-table-cell/>
          <table:table-cell table:style-name="表1.C18" table:number-columns-spanned="4" office:value-type="string">
            <text:p text:style-name="P1">□パン　□うどん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小麦を用いた菓子・食品（しょうゆ・麦みそ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大豆の除去（要・不要）</text:p>
          </table:table-cell>
          <table:covered-table-cell/>
          <table:table-cell table:style-name="表1.C18" table:number-columns-spanned="4" office:value-type="string">
            <text:p text:style-name="P1">□大豆油　　□大豆油を使用した食品　　□大豆製品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大豆加工品（しょうゆ・みそ）　　　　□豆類一般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1">その他の食品で除去するものを記入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9:21.639146373</meta:creation-date>
    <meta:editing-duration>PT11S</meta:editing-duration>
    <meta:editing-cycles>2</meta:editing-cycles>
    <meta:generator>LibreOffice/6.0.7.3$Linux_X86_64 LibreOffice_project/00m0$Build-3</meta:generator>
    <dc:description>【2019/08/02】
リリース</dc:description>
    <meta:keyword>除去食依頼書</meta:keyword>
    <dc:subject>教育</dc:subject>
    <dc:title>除去食依頼書</dc:title>
    <dc:date>2020-07-23T14:29:22.667470755</dc:date>
    <meta:document-statistic meta:table-count="1" meta:image-count="0" meta:object-count="0" meta:page-count="1" meta:paragraph-count="36" meta:word-count="357" meta:character-count="397" meta:non-whitespace-character-count="357"/>
    <meta:user-defined meta:name="所有者">ホウフリンク</meta:user-defined>
  </office:meta>
</office:document-meta>
</file>