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2" style:family="table">
      <style:table-properties style:width="17.801cm" style:rel-width="100%" table:align="center"/>
    </style:style>
    <style:style style:name="表2.A" style:family="table-column">
      <style:table-column-properties style:column-width="8.901cm" style:rel-column-width="4819*"/>
    </style:style>
    <style:style style:name="表2.A1" style:family="table-cell">
      <style:table-cell-properties fo:padding="0.097cm" fo:border-left="none" fo:border-right="none" fo:border-top="none" fo:border-bottom="0.05pt solid #000000"/>
    </style:style>
    <style:style style:name="表2.B1" style:family="table-cell">
      <style:table-cell-properties fo:padding="0.097cm" fo:border-left="0.05pt solid #000000" fo:border-right="none" fo:border-top="none" fo:border-bottom="0.05pt solid #000000"/>
    </style:style>
    <style:style style:name="表2.A2" style:family="table-cell">
      <style:table-cell-properties fo:padding="0.097cm" fo:border="none"/>
    </style:style>
    <style:style style:name="表2.B2" style:family="table-cell">
      <style:table-cell-properties fo:padding="0.097cm" fo:border-left="0.05pt solid #000000" fo:border-right="none" fo:border-top="none" fo:border-bottom="none"/>
    </style:style>
    <style:style style:name="表3" style:family="table">
      <style:table-properties style:width="7.835cm" style:rel-width="90%" table:align="left"/>
    </style:style>
    <style:style style:name="表3.A" style:family="table-column">
      <style:table-column-properties style:column-width="0.937cm" style:rel-column-width="507*"/>
    </style:style>
    <style:style style:name="表3.B" style:family="table-column">
      <style:table-column-properties style:column-width="0.942cm" style:rel-column-width="509*"/>
    </style:style>
    <style:style style:name="表3.C" style:family="table-column">
      <style:table-column-properties style:column-width="0.312cm" style:rel-column-width="169*"/>
    </style:style>
    <style:style style:name="表3.D" style:family="table-column">
      <style:table-column-properties style:column-width="0.469cm" style:rel-column-width="254*"/>
    </style:style>
    <style:style style:name="表3.E" style:family="table-column">
      <style:table-column-properties style:column-width="0.157cm" style:rel-column-width="85*"/>
    </style:style>
    <style:style style:name="表3.G" style:family="table-column">
      <style:table-column-properties style:column-width="0.314cm" style:rel-column-width="170*"/>
    </style:style>
    <style:style style:name="表3.J" style:family="table-column">
      <style:table-column-properties style:column-width="0.206cm" style:rel-column-width="112*"/>
    </style:style>
    <style:style style:name="表3.K" style:family="table-column">
      <style:table-column-properties style:column-width="0.422cm" style:rel-column-width="228*"/>
    </style:style>
    <style:style style:name="表3.M" style:family="table-column">
      <style:table-column-properties style:column-width="0.293cm" style:rel-column-width="158*"/>
    </style:style>
    <style:style style:name="表3.N" style:family="table-column">
      <style:table-column-properties style:column-width="0.727cm" style:rel-column-width="393*"/>
    </style:style>
    <style:style style:name="表3.O" style:family="table-column">
      <style:table-column-properties style:column-width="0.079cm" style:rel-column-width="43*"/>
    </style:style>
    <style:style style:name="表3.P" style:family="table-column">
      <style:table-column-properties style:column-width="0.783cm" style:rel-column-width="424*"/>
    </style:style>
    <style:style style:name="表3.A1" style:family="table-cell">
      <style:table-cell-properties style:vertical-align="middle" fo:padding="0.097cm" fo:border="1.05pt solid #000000"/>
    </style:style>
    <style:style style:name="表3.A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3.C2" style:family="table-cell">
      <style:table-cell-properties style:vertical-align="middle" fo:padding="0.097cm" fo:border-left="none" fo:border-right="none" fo:border-top="none" fo:border-bottom="1.05pt solid #000000"/>
    </style:style>
    <style:style style:name="表3.Q2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3.B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3.A8" style:family="table-cell">
      <style:table-cell-properties style:vertical-align="middle" fo:padding="0.097cm" fo:border-left="1.05pt solid #000000" fo:border-right="1.05pt solid #000000" fo:border-top="none" fo:border-bottom="0.3pt solid #000000"/>
    </style:style>
    <style:style style:name="表4" style:family="table">
      <style:table-properties style:width="7.835cm" style:rel-width="90%" table:align="right"/>
    </style:style>
    <style:style style:name="表4.A" style:family="table-column">
      <style:table-column-properties style:column-width="0.937cm" style:rel-column-width="507*"/>
    </style:style>
    <style:style style:name="表4.B" style:family="table-column">
      <style:table-column-properties style:column-width="0.942cm" style:rel-column-width="509*"/>
    </style:style>
    <style:style style:name="表4.C" style:family="table-column">
      <style:table-column-properties style:column-width="0.312cm" style:rel-column-width="169*"/>
    </style:style>
    <style:style style:name="表4.D" style:family="table-column">
      <style:table-column-properties style:column-width="0.469cm" style:rel-column-width="254*"/>
    </style:style>
    <style:style style:name="表4.E" style:family="table-column">
      <style:table-column-properties style:column-width="0.157cm" style:rel-column-width="85*"/>
    </style:style>
    <style:style style:name="表4.G" style:family="table-column">
      <style:table-column-properties style:column-width="0.314cm" style:rel-column-width="170*"/>
    </style:style>
    <style:style style:name="表4.J" style:family="table-column">
      <style:table-column-properties style:column-width="0.206cm" style:rel-column-width="112*"/>
    </style:style>
    <style:style style:name="表4.K" style:family="table-column">
      <style:table-column-properties style:column-width="0.422cm" style:rel-column-width="228*"/>
    </style:style>
    <style:style style:name="表4.M" style:family="table-column">
      <style:table-column-properties style:column-width="0.293cm" style:rel-column-width="158*"/>
    </style:style>
    <style:style style:name="表4.N" style:family="table-column">
      <style:table-column-properties style:column-width="0.727cm" style:rel-column-width="393*"/>
    </style:style>
    <style:style style:name="表4.O" style:family="table-column">
      <style:table-column-properties style:column-width="0.079cm" style:rel-column-width="43*"/>
    </style:style>
    <style:style style:name="表4.P" style:family="table-column">
      <style:table-column-properties style:column-width="0.783cm" style:rel-column-width="424*"/>
    </style:style>
    <style:style style:name="表4.A1" style:family="table-cell">
      <style:table-cell-properties style:vertical-align="middle" fo:padding="0.097cm" fo:border="1.05pt solid #000000"/>
    </style:style>
    <style:style style:name="表4.A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4.C2" style:family="table-cell">
      <style:table-cell-properties style:vertical-align="middle" fo:padding="0.097cm" fo:border-left="none" fo:border-right="none" fo:border-top="none" fo:border-bottom="1.05pt solid #000000"/>
    </style:style>
    <style:style style:name="表4.Q2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4.B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4.A8" style:family="table-cell">
      <style:table-cell-properties style:vertical-align="middle" fo:padding="0.097cm" fo:border-left="1.05pt solid #000000" fo:border-right="1.05pt solid #000000" fo:border-top="none" fo:border-bottom="0.3pt solid #000000"/>
    </style:style>
    <style:style style:name="表5" style:family="table">
      <style:table-properties style:width="7.835cm" style:rel-width="90%" table:align="left"/>
    </style:style>
    <style:style style:name="表5.A" style:family="table-column">
      <style:table-column-properties style:column-width="0.937cm" style:rel-column-width="507*"/>
    </style:style>
    <style:style style:name="表5.B" style:family="table-column">
      <style:table-column-properties style:column-width="0.942cm" style:rel-column-width="509*"/>
    </style:style>
    <style:style style:name="表5.C" style:family="table-column">
      <style:table-column-properties style:column-width="0.312cm" style:rel-column-width="169*"/>
    </style:style>
    <style:style style:name="表5.D" style:family="table-column">
      <style:table-column-properties style:column-width="0.469cm" style:rel-column-width="254*"/>
    </style:style>
    <style:style style:name="表5.E" style:family="table-column">
      <style:table-column-properties style:column-width="0.157cm" style:rel-column-width="85*"/>
    </style:style>
    <style:style style:name="表5.G" style:family="table-column">
      <style:table-column-properties style:column-width="0.314cm" style:rel-column-width="170*"/>
    </style:style>
    <style:style style:name="表5.J" style:family="table-column">
      <style:table-column-properties style:column-width="0.206cm" style:rel-column-width="112*"/>
    </style:style>
    <style:style style:name="表5.K" style:family="table-column">
      <style:table-column-properties style:column-width="0.422cm" style:rel-column-width="228*"/>
    </style:style>
    <style:style style:name="表5.M" style:family="table-column">
      <style:table-column-properties style:column-width="0.293cm" style:rel-column-width="158*"/>
    </style:style>
    <style:style style:name="表5.N" style:family="table-column">
      <style:table-column-properties style:column-width="0.727cm" style:rel-column-width="393*"/>
    </style:style>
    <style:style style:name="表5.O" style:family="table-column">
      <style:table-column-properties style:column-width="0.079cm" style:rel-column-width="43*"/>
    </style:style>
    <style:style style:name="表5.P" style:family="table-column">
      <style:table-column-properties style:column-width="0.783cm" style:rel-column-width="424*"/>
    </style:style>
    <style:style style:name="表5.A1" style:family="table-cell">
      <style:table-cell-properties style:vertical-align="middle" fo:padding="0.097cm" fo:border="1.05pt solid #000000"/>
    </style:style>
    <style:style style:name="表5.A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5.C2" style:family="table-cell">
      <style:table-cell-properties style:vertical-align="middle" fo:padding="0.097cm" fo:border-left="none" fo:border-right="none" fo:border-top="none" fo:border-bottom="1.05pt solid #000000"/>
    </style:style>
    <style:style style:name="表5.Q2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5.B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5.A8" style:family="table-cell">
      <style:table-cell-properties style:vertical-align="middle" fo:padding="0.097cm" fo:border-left="1.05pt solid #000000" fo:border-right="1.05pt solid #000000" fo:border-top="none" fo:border-bottom="0.3pt solid #000000"/>
    </style:style>
    <style:style style:name="表6" style:family="table">
      <style:table-properties style:width="7.835cm" style:rel-width="90%" table:align="right"/>
    </style:style>
    <style:style style:name="表6.A" style:family="table-column">
      <style:table-column-properties style:column-width="0.937cm" style:rel-column-width="507*"/>
    </style:style>
    <style:style style:name="表6.B" style:family="table-column">
      <style:table-column-properties style:column-width="0.942cm" style:rel-column-width="509*"/>
    </style:style>
    <style:style style:name="表6.C" style:family="table-column">
      <style:table-column-properties style:column-width="0.312cm" style:rel-column-width="169*"/>
    </style:style>
    <style:style style:name="表6.D" style:family="table-column">
      <style:table-column-properties style:column-width="0.469cm" style:rel-column-width="254*"/>
    </style:style>
    <style:style style:name="表6.E" style:family="table-column">
      <style:table-column-properties style:column-width="0.157cm" style:rel-column-width="85*"/>
    </style:style>
    <style:style style:name="表6.G" style:family="table-column">
      <style:table-column-properties style:column-width="0.314cm" style:rel-column-width="170*"/>
    </style:style>
    <style:style style:name="表6.J" style:family="table-column">
      <style:table-column-properties style:column-width="0.206cm" style:rel-column-width="112*"/>
    </style:style>
    <style:style style:name="表6.K" style:family="table-column">
      <style:table-column-properties style:column-width="0.422cm" style:rel-column-width="228*"/>
    </style:style>
    <style:style style:name="表6.M" style:family="table-column">
      <style:table-column-properties style:column-width="0.293cm" style:rel-column-width="158*"/>
    </style:style>
    <style:style style:name="表6.N" style:family="table-column">
      <style:table-column-properties style:column-width="0.727cm" style:rel-column-width="393*"/>
    </style:style>
    <style:style style:name="表6.O" style:family="table-column">
      <style:table-column-properties style:column-width="0.079cm" style:rel-column-width="43*"/>
    </style:style>
    <style:style style:name="表6.P" style:family="table-column">
      <style:table-column-properties style:column-width="0.783cm" style:rel-column-width="424*"/>
    </style:style>
    <style:style style:name="表6.A1" style:family="table-cell">
      <style:table-cell-properties style:vertical-align="middle" fo:padding="0.097cm" fo:border="1.05pt solid #000000"/>
    </style:style>
    <style:style style:name="表6.A2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6.C2" style:family="table-cell">
      <style:table-cell-properties style:vertical-align="middle" fo:padding="0.097cm" fo:border-left="none" fo:border-right="none" fo:border-top="none" fo:border-bottom="1.05pt solid #000000"/>
    </style:style>
    <style:style style:name="表6.Q2" style:family="table-cell">
      <style:table-cell-properties style:vertical-align="middle" fo:padding="0.097cm" fo:border-left="none" fo:border-right="1.05pt solid #000000" fo:border-top="none" fo:border-bottom="1.05pt solid #000000"/>
    </style:style>
    <style:style style:name="表6.B5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6.A8" style:family="table-cell">
      <style:table-cell-properties style:vertical-align="middle" fo:padding="0.097cm" fo:border-left="1.05pt solid #000000" fo:border-right="1.05pt solid #000000" fo:border-top="none" fo:border-bottom="0.3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Standard">
      <style:paragraph-properties fo:text-align="center" style:justify-single-word="false"/>
      <style:text-properties officeooo:paragraph-rsid="001931bb" style:font-name-asian="ＭＳ ゴシック"/>
    </style:style>
    <style:style style:name="P3" style:family="paragraph" style:parent-style-name="Standard">
      <style:paragraph-properties fo:text-align="center" style:justify-single-word="false"/>
      <style:text-properties officeooo:paragraph-rsid="0022b7bc" style:font-name-asian="ＭＳ ゴシック"/>
    </style:style>
    <style:style style:name="P4" style:family="paragraph" style:parent-style-name="Standard">
      <style:text-properties officeooo:paragraph-rsid="001931bb" style:font-name-asian="ＭＳ ゴシック"/>
    </style:style>
    <style:style style:name="P5" style:family="paragraph" style:parent-style-name="Standard">
      <style:text-properties officeooo:paragraph-rsid="0022b7bc"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officeooo:rsid="00191668" officeooo:paragraph-rsid="001931bb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officeooo:rsid="00191668" officeooo:paragraph-rsid="0022b7bc" style:font-name-asian="ＭＳ ゴシック"/>
    </style:style>
    <style:style style:name="P8" style:family="paragraph" style:parent-style-name="Table_20_Contents">
      <style:text-properties officeooo:paragraph-rsid="001931bb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1931bb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officeooo:paragraph-rsid="0022b7bc" style:font-name-asian="ＭＳ ゴシック"/>
    </style:style>
    <style:style style:name="P11" style:family="paragraph" style:parent-style-name="Table_20_Contents">
      <style:text-properties officeooo:paragraph-rsid="0022b7bc" style:font-name-asian="ＭＳ 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 table:number-columns-repeated="2"/>
        <table:table-row>
          <table:table-cell table:style-name="表2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 table:number-columns-repeated="2"/>
              <table:table-column table:style-name="表3.G"/>
              <table:table-column table:style-name="表3.D"/>
              <table:table-column table:style-name="表3.C"/>
              <table:table-column table:style-name="表3.J"/>
              <table:table-column table:style-name="表3.K"/>
              <table:table-column table:style-name="表3.D"/>
              <table:table-column table:style-name="表3.M"/>
              <table:table-column table:style-name="表3.N"/>
              <table:table-column table:style-name="表3.O"/>
              <table:table-column table:style-name="表3.P" table:number-columns-repeated="2"/>
              <table:table-row>
                <table:table-cell table:style-name="表3.A1" table:number-columns-spanned="17" office:value-type="string">
                  <text:p text:style-name="P6">児童関連　伝言メモ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3.A2" table:number-rows-spanned="2" office:value-type="string">
                  <text:p text:style-name="P8">受け</text:p>
                </table:table-cell>
                <table:table-cell table:style-name="表3.A2" office:value-type="string">
                  <text:p text:style-name="P2">令和</text:p>
                </table:table-cell>
                <table:table-cell table:style-name="表3.C2" table:number-columns-spanned="2" office:value-type="string">
                  <text:p text:style-name="P2"/>
                </table:table-cell>
                <table:covered-table-cell/>
                <table:table-cell table:style-name="表3.C2" table:number-columns-spanned="3" office:value-type="string">
                  <text:p text:style-name="P2">年</text:p>
                </table:table-cell>
                <table:covered-table-cell/>
                <table:covered-table-cell/>
                <table:table-cell table:style-name="表3.C2" table:number-columns-spanned="2" office:value-type="string">
                  <text:p text:style-name="P2"/>
                </table:table-cell>
                <table:covered-table-cell/>
                <table:table-cell table:style-name="表3.C2" table:number-columns-spanned="2" office:value-type="string">
                  <text:p text:style-name="P2">月</text:p>
                </table:table-cell>
                <table:covered-table-cell/>
                <table:table-cell table:style-name="表3.C2" table:number-columns-spanned="2" office:value-type="string">
                  <text:p text:style-name="P2"/>
                </table:table-cell>
                <table:covered-table-cell/>
                <table:table-cell table:style-name="表3.C2" table:number-columns-spanned="2" office:value-type="string">
                  <text:p text:style-name="P2">日（</text:p>
                </table:table-cell>
                <table:covered-table-cell/>
                <table:table-cell table:style-name="表3.C2" office:value-type="string">
                  <text:p text:style-name="P2"/>
                </table:table-cell>
                <table:table-cell table:style-name="表3.Q2" office:value-type="string">
                  <text:p text:style-name="P2">）</text:p>
                </table:table-cell>
              </table:table-row>
              <table:table-row>
                <table:covered-table-cell/>
                <table:table-cell table:style-name="表3.A2" table:number-columns-spanned="5" office:value-type="string">
                  <text:p text:style-name="P2">午前・午後</text:p>
                </table:table-cell>
                <table:covered-table-cell/>
                <table:covered-table-cell/>
                <table:covered-table-cell/>
                <table:covered-table-cell/>
                <table:table-cell table:style-name="表3.C2" table:number-columns-spanned="2" office:value-type="string">
                  <text:p text:style-name="P2"/>
                </table:table-cell>
                <table:covered-table-cell/>
                <table:table-cell table:style-name="表3.C2" table:number-columns-spanned="2" office:value-type="string">
                  <text:p text:style-name="P2">時</text:p>
                </table:table-cell>
                <table:covered-table-cell/>
                <table:table-cell table:style-name="表3.C2" table:number-columns-spanned="2" office:value-type="string">
                  <text:p text:style-name="P2"/>
                </table:table-cell>
                <table:covered-table-cell/>
                <table:table-cell table:style-name="表3.Q2" table:number-columns-spanned="5" office:value-type="string">
                  <text:p text:style-name="P2">分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3.A2" table:number-rows-spanned="2" office:value-type="string">
                  <text:p text:style-name="P8">児童</text:p>
                </table:table-cell>
                <table:table-cell table:style-name="表3.A2" table:number-columns-spanned="2" office:value-type="string">
                  <text:p text:style-name="P9"/>
                </table:table-cell>
                <table:covered-table-cell/>
                <table:table-cell table:style-name="表3.C2" table:number-columns-spanned="2" office:value-type="string">
                  <text:p text:style-name="P9">年</text:p>
                </table:table-cell>
                <table:covered-table-cell/>
                <table:table-cell table:style-name="表3.C2" table:number-columns-spanned="4" office:value-type="string">
                  <text:p text:style-name="P9"/>
                </table:table-cell>
                <table:covered-table-cell/>
                <table:covered-table-cell/>
                <table:covered-table-cell/>
                <table:table-cell table:style-name="表3.Q2" table:number-columns-spanned="8" office:value-type="string">
                  <text:p text:style-name="P8">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表3.B5" table:number-columns-spanned="16" office:value-type="string">
                  <text:p text:style-name="P8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3.A2" table:number-columns-spanned="14" office:value-type="string">
                  <text:p text:style-name="P2">お母様・お父様・（　　　　　　様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Q2" table:number-columns-spanned="3" office:value-type="string">
                  <text:p text:style-name="P4">より</text:p>
                </table:table-cell>
                <table:covered-table-cell/>
                <table:covered-table-cell/>
              </table:table-row>
              <table:table-row>
                <table:table-cell table:style-name="表3.A2" office:value-type="string">
                  <text:p text:style-name="P4">用件</text:p>
                </table:table-cell>
                <table:table-cell table:style-name="表3.B5" table:number-columns-spanned="16" office:value-type="string">
                  <text:p text:style-name="P4">欠席・遅刻・その他（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3.A8" table:number-columns-spanned="17" office:value-type="string">
                  <text:p text:style-name="P4">内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3.A8" table:number-columns-spanned="1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3.A8" table:number-columns-spanned="1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3.A8" table:number-columns-spanned="1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3.B5" table:number-columns-spanned="1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3.A8" table:number-columns-spanned="17" office:value-type="string">
                  <text:p text:style-name="P4">備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3.A8" table:number-columns-spanned="1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3.B5" table:number-columns-spanned="17" office:value-type="string">
                  <text:p text:style-name="P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"/>
            <text:p text:style-name="P4"/>
          </table:table-cell>
          <table:table-cell table:style-name="表2.B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 table:number-columns-repeated="2"/>
              <table:table-column table:style-name="表4.G"/>
              <table:table-column table:style-name="表4.D"/>
              <table:table-column table:style-name="表4.C"/>
              <table:table-column table:style-name="表4.J"/>
              <table:table-column table:style-name="表4.K"/>
              <table:table-column table:style-name="表4.D"/>
              <table:table-column table:style-name="表4.M"/>
              <table:table-column table:style-name="表4.N"/>
              <table:table-column table:style-name="表4.O"/>
              <table:table-column table:style-name="表4.P" table:number-columns-repeated="2"/>
              <table:table-row>
                <table:table-cell table:style-name="表4.A1" table:number-columns-spanned="17" office:value-type="string">
                  <text:p text:style-name="P7">児童関連　伝言メモ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4.A2" table:number-rows-spanned="2" office:value-type="string">
                  <text:p text:style-name="P11">受け</text:p>
                </table:table-cell>
                <table:table-cell table:style-name="表4.A2" office:value-type="string">
                  <text:p text:style-name="P3">令和</text:p>
                </table:table-cell>
                <table:table-cell table:style-name="表4.C2" table:number-columns-spanned="2" office:value-type="string">
                  <text:p text:style-name="P3"/>
                </table:table-cell>
                <table:covered-table-cell/>
                <table:table-cell table:style-name="表4.C2" table:number-columns-spanned="3" office:value-type="string">
                  <text:p text:style-name="P3">年</text:p>
                </table:table-cell>
                <table:covered-table-cell/>
                <table:covered-table-cell/>
                <table:table-cell table:style-name="表4.C2" table:number-columns-spanned="2" office:value-type="string">
                  <text:p text:style-name="P3"/>
                </table:table-cell>
                <table:covered-table-cell/>
                <table:table-cell table:style-name="表4.C2" table:number-columns-spanned="2" office:value-type="string">
                  <text:p text:style-name="P3">月</text:p>
                </table:table-cell>
                <table:covered-table-cell/>
                <table:table-cell table:style-name="表4.C2" table:number-columns-spanned="2" office:value-type="string">
                  <text:p text:style-name="P3"/>
                </table:table-cell>
                <table:covered-table-cell/>
                <table:table-cell table:style-name="表4.C2" table:number-columns-spanned="2" office:value-type="string">
                  <text:p text:style-name="P3">日（</text:p>
                </table:table-cell>
                <table:covered-table-cell/>
                <table:table-cell table:style-name="表4.C2" office:value-type="string">
                  <text:p text:style-name="P3"/>
                </table:table-cell>
                <table:table-cell table:style-name="表4.Q2" office:value-type="string">
                  <text:p text:style-name="P3">）</text:p>
                </table:table-cell>
              </table:table-row>
              <table:table-row>
                <table:covered-table-cell/>
                <table:table-cell table:style-name="表4.A2" table:number-columns-spanned="5" office:value-type="string">
                  <text:p text:style-name="P3">午前・午後</text:p>
                </table:table-cell>
                <table:covered-table-cell/>
                <table:covered-table-cell/>
                <table:covered-table-cell/>
                <table:covered-table-cell/>
                <table:table-cell table:style-name="表4.C2" table:number-columns-spanned="2" office:value-type="string">
                  <text:p text:style-name="P3"/>
                </table:table-cell>
                <table:covered-table-cell/>
                <table:table-cell table:style-name="表4.C2" table:number-columns-spanned="2" office:value-type="string">
                  <text:p text:style-name="P3">時</text:p>
                </table:table-cell>
                <table:covered-table-cell/>
                <table:table-cell table:style-name="表4.C2" table:number-columns-spanned="2" office:value-type="string">
                  <text:p text:style-name="P3"/>
                </table:table-cell>
                <table:covered-table-cell/>
                <table:table-cell table:style-name="表4.Q2" table:number-columns-spanned="5" office:value-type="string">
                  <text:p text:style-name="P3">分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4.A2" table:number-rows-spanned="2" office:value-type="string">
                  <text:p text:style-name="P11">児童</text:p>
                </table:table-cell>
                <table:table-cell table:style-name="表4.A2" table:number-columns-spanned="2" office:value-type="string">
                  <text:p text:style-name="P10"/>
                </table:table-cell>
                <table:covered-table-cell/>
                <table:table-cell table:style-name="表4.C2" table:number-columns-spanned="2" office:value-type="string">
                  <text:p text:style-name="P10">年</text:p>
                </table:table-cell>
                <table:covered-table-cell/>
                <table:table-cell table:style-name="表4.C2" table:number-columns-spanned="4" office:value-type="string">
                  <text:p text:style-name="P10"/>
                </table:table-cell>
                <table:covered-table-cell/>
                <table:covered-table-cell/>
                <table:covered-table-cell/>
                <table:table-cell table:style-name="表4.Q2" table:number-columns-spanned="8" office:value-type="string">
                  <text:p text:style-name="P11">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表4.B5" table:number-columns-spanned="16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4.A2" table:number-columns-spanned="14" office:value-type="string">
                  <text:p text:style-name="P3">お母様・お父様・（　　　　　　様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Q2" table:number-columns-spanned="3" office:value-type="string">
                  <text:p text:style-name="P5">より</text:p>
                </table:table-cell>
                <table:covered-table-cell/>
                <table:covered-table-cell/>
              </table:table-row>
              <table:table-row>
                <table:table-cell table:style-name="表4.A2" office:value-type="string">
                  <text:p text:style-name="P5">用件</text:p>
                </table:table-cell>
                <table:table-cell table:style-name="表4.B5" table:number-columns-spanned="16" office:value-type="string">
                  <text:p text:style-name="P5">欠席・遅刻・その他（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4.A8" table:number-columns-spanned="17" office:value-type="string">
                  <text:p text:style-name="P5">内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4.A8" table:number-columns-spanned="1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4.A8" table:number-columns-spanned="1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4.A8" table:number-columns-spanned="1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4.B5" table:number-columns-spanned="1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4.A8" table:number-columns-spanned="17" office:value-type="string">
                  <text:p text:style-name="P5">備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4.A8" table:number-columns-spanned="1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4.B5" table:number-columns-spanned="1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  <text:p text:style-name="P5"/>
          </table:table-cell>
        </table:table-row>
        <table:table-row>
          <table:table-cell table:style-name="表2.A2" office:value-type="string">
            <text:p text:style-name="P4"/>
            <text:p text:style-name="P4"/>
            <text:p text:style-name="P5"/>
            <table:table table:name="表5" table:style-name="表5">
              <table:table-column table:style-name="表5.A"/>
              <table:table-column table:style-name="表5.B"/>
              <table:table-column table:style-name="表5.C"/>
              <table:table-column table:style-name="表5.D"/>
              <table:table-column table:style-name="表5.E" table:number-columns-repeated="2"/>
              <table:table-column table:style-name="表5.G"/>
              <table:table-column table:style-name="表5.D"/>
              <table:table-column table:style-name="表5.C"/>
              <table:table-column table:style-name="表5.J"/>
              <table:table-column table:style-name="表5.K"/>
              <table:table-column table:style-name="表5.D"/>
              <table:table-column table:style-name="表5.M"/>
              <table:table-column table:style-name="表5.N"/>
              <table:table-column table:style-name="表5.O"/>
              <table:table-column table:style-name="表5.P" table:number-columns-repeated="2"/>
              <table:table-row>
                <table:table-cell table:style-name="表5.A1" table:number-columns-spanned="17" office:value-type="string">
                  <text:p text:style-name="P7">児童関連　伝言メモ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5.A2" table:number-rows-spanned="2" office:value-type="string">
                  <text:p text:style-name="P11">受け</text:p>
                </table:table-cell>
                <table:table-cell table:style-name="表5.A2" office:value-type="string">
                  <text:p text:style-name="P3">令和</text:p>
                </table:table-cell>
                <table:table-cell table:style-name="表5.C2" table:number-columns-spanned="2" office:value-type="string">
                  <text:p text:style-name="P3"/>
                </table:table-cell>
                <table:covered-table-cell/>
                <table:table-cell table:style-name="表5.C2" table:number-columns-spanned="3" office:value-type="string">
                  <text:p text:style-name="P3">年</text:p>
                </table:table-cell>
                <table:covered-table-cell/>
                <table:covered-table-cell/>
                <table:table-cell table:style-name="表5.C2" table:number-columns-spanned="2" office:value-type="string">
                  <text:p text:style-name="P3"/>
                </table:table-cell>
                <table:covered-table-cell/>
                <table:table-cell table:style-name="表5.C2" table:number-columns-spanned="2" office:value-type="string">
                  <text:p text:style-name="P3">月</text:p>
                </table:table-cell>
                <table:covered-table-cell/>
                <table:table-cell table:style-name="表5.C2" table:number-columns-spanned="2" office:value-type="string">
                  <text:p text:style-name="P3"/>
                </table:table-cell>
                <table:covered-table-cell/>
                <table:table-cell table:style-name="表5.C2" table:number-columns-spanned="2" office:value-type="string">
                  <text:p text:style-name="P3">日（</text:p>
                </table:table-cell>
                <table:covered-table-cell/>
                <table:table-cell table:style-name="表5.C2" office:value-type="string">
                  <text:p text:style-name="P3"/>
                </table:table-cell>
                <table:table-cell table:style-name="表5.Q2" office:value-type="string">
                  <text:p text:style-name="P3">）</text:p>
                </table:table-cell>
              </table:table-row>
              <table:table-row>
                <table:covered-table-cell/>
                <table:table-cell table:style-name="表5.A2" table:number-columns-spanned="5" office:value-type="string">
                  <text:p text:style-name="P3">午前・午後</text:p>
                </table:table-cell>
                <table:covered-table-cell/>
                <table:covered-table-cell/>
                <table:covered-table-cell/>
                <table:covered-table-cell/>
                <table:table-cell table:style-name="表5.C2" table:number-columns-spanned="2" office:value-type="string">
                  <text:p text:style-name="P3"/>
                </table:table-cell>
                <table:covered-table-cell/>
                <table:table-cell table:style-name="表5.C2" table:number-columns-spanned="2" office:value-type="string">
                  <text:p text:style-name="P3">時</text:p>
                </table:table-cell>
                <table:covered-table-cell/>
                <table:table-cell table:style-name="表5.C2" table:number-columns-spanned="2" office:value-type="string">
                  <text:p text:style-name="P3"/>
                </table:table-cell>
                <table:covered-table-cell/>
                <table:table-cell table:style-name="表5.Q2" table:number-columns-spanned="5" office:value-type="string">
                  <text:p text:style-name="P3">分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5.A2" table:number-rows-spanned="2" office:value-type="string">
                  <text:p text:style-name="P11">児童</text:p>
                </table:table-cell>
                <table:table-cell table:style-name="表5.A2" table:number-columns-spanned="2" office:value-type="string">
                  <text:p text:style-name="P10"/>
                </table:table-cell>
                <table:covered-table-cell/>
                <table:table-cell table:style-name="表5.C2" table:number-columns-spanned="2" office:value-type="string">
                  <text:p text:style-name="P10">年</text:p>
                </table:table-cell>
                <table:covered-table-cell/>
                <table:table-cell table:style-name="表5.C2" table:number-columns-spanned="4" office:value-type="string">
                  <text:p text:style-name="P10"/>
                </table:table-cell>
                <table:covered-table-cell/>
                <table:covered-table-cell/>
                <table:covered-table-cell/>
                <table:table-cell table:style-name="表5.Q2" table:number-columns-spanned="8" office:value-type="string">
                  <text:p text:style-name="P11">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表5.B5" table:number-columns-spanned="16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5.A2" table:number-columns-spanned="14" office:value-type="string">
                  <text:p text:style-name="P3">お母様・お父様・（　　　　　　様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5.Q2" table:number-columns-spanned="3" office:value-type="string">
                  <text:p text:style-name="P5">より</text:p>
                </table:table-cell>
                <table:covered-table-cell/>
                <table:covered-table-cell/>
              </table:table-row>
              <table:table-row>
                <table:table-cell table:style-name="表5.A2" office:value-type="string">
                  <text:p text:style-name="P5">用件</text:p>
                </table:table-cell>
                <table:table-cell table:style-name="表5.B5" table:number-columns-spanned="16" office:value-type="string">
                  <text:p text:style-name="P5">欠席・遅刻・その他（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5.A8" table:number-columns-spanned="17" office:value-type="string">
                  <text:p text:style-name="P5">内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5.A8" table:number-columns-spanned="1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5.A8" table:number-columns-spanned="1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5.A8" table:number-columns-spanned="1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5.B5" table:number-columns-spanned="1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5.A8" table:number-columns-spanned="17" office:value-type="string">
                  <text:p text:style-name="P5">備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5.A8" table:number-columns-spanned="1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5.B5" table:number-columns-spanned="1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  <table:table-cell table:style-name="表2.B2" office:value-type="string">
            <text:p text:style-name="P4"/>
            <text:p text:style-name="P4"/>
            <text:p text:style-name="P5"/>
            <table:table table:name="表6" table:style-name="表6">
              <table:table-column table:style-name="表6.A"/>
              <table:table-column table:style-name="表6.B"/>
              <table:table-column table:style-name="表6.C"/>
              <table:table-column table:style-name="表6.D"/>
              <table:table-column table:style-name="表6.E" table:number-columns-repeated="2"/>
              <table:table-column table:style-name="表6.G"/>
              <table:table-column table:style-name="表6.D"/>
              <table:table-column table:style-name="表6.C"/>
              <table:table-column table:style-name="表6.J"/>
              <table:table-column table:style-name="表6.K"/>
              <table:table-column table:style-name="表6.D"/>
              <table:table-column table:style-name="表6.M"/>
              <table:table-column table:style-name="表6.N"/>
              <table:table-column table:style-name="表6.O"/>
              <table:table-column table:style-name="表6.P" table:number-columns-repeated="2"/>
              <table:table-row>
                <table:table-cell table:style-name="表6.A1" table:number-columns-spanned="17" office:value-type="string">
                  <text:p text:style-name="P7">児童関連　伝言メモ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6.A2" table:number-rows-spanned="2" office:value-type="string">
                  <text:p text:style-name="P11">受け</text:p>
                </table:table-cell>
                <table:table-cell table:style-name="表6.A2" office:value-type="string">
                  <text:p text:style-name="P3">令和</text:p>
                </table:table-cell>
                <table:table-cell table:style-name="表6.C2" table:number-columns-spanned="2" office:value-type="string">
                  <text:p text:style-name="P3"/>
                </table:table-cell>
                <table:covered-table-cell/>
                <table:table-cell table:style-name="表6.C2" table:number-columns-spanned="3" office:value-type="string">
                  <text:p text:style-name="P3">年</text:p>
                </table:table-cell>
                <table:covered-table-cell/>
                <table:covered-table-cell/>
                <table:table-cell table:style-name="表6.C2" table:number-columns-spanned="2" office:value-type="string">
                  <text:p text:style-name="P3"/>
                </table:table-cell>
                <table:covered-table-cell/>
                <table:table-cell table:style-name="表6.C2" table:number-columns-spanned="2" office:value-type="string">
                  <text:p text:style-name="P3">月</text:p>
                </table:table-cell>
                <table:covered-table-cell/>
                <table:table-cell table:style-name="表6.C2" table:number-columns-spanned="2" office:value-type="string">
                  <text:p text:style-name="P3"/>
                </table:table-cell>
                <table:covered-table-cell/>
                <table:table-cell table:style-name="表6.C2" table:number-columns-spanned="2" office:value-type="string">
                  <text:p text:style-name="P3">日（</text:p>
                </table:table-cell>
                <table:covered-table-cell/>
                <table:table-cell table:style-name="表6.C2" office:value-type="string">
                  <text:p text:style-name="P3"/>
                </table:table-cell>
                <table:table-cell table:style-name="表6.Q2" office:value-type="string">
                  <text:p text:style-name="P3">）</text:p>
                </table:table-cell>
              </table:table-row>
              <table:table-row>
                <table:covered-table-cell/>
                <table:table-cell table:style-name="表6.A2" table:number-columns-spanned="5" office:value-type="string">
                  <text:p text:style-name="P3">午前・午後</text:p>
                </table:table-cell>
                <table:covered-table-cell/>
                <table:covered-table-cell/>
                <table:covered-table-cell/>
                <table:covered-table-cell/>
                <table:table-cell table:style-name="表6.C2" table:number-columns-spanned="2" office:value-type="string">
                  <text:p text:style-name="P3"/>
                </table:table-cell>
                <table:covered-table-cell/>
                <table:table-cell table:style-name="表6.C2" table:number-columns-spanned="2" office:value-type="string">
                  <text:p text:style-name="P3">時</text:p>
                </table:table-cell>
                <table:covered-table-cell/>
                <table:table-cell table:style-name="表6.C2" table:number-columns-spanned="2" office:value-type="string">
                  <text:p text:style-name="P3"/>
                </table:table-cell>
                <table:covered-table-cell/>
                <table:table-cell table:style-name="表6.Q2" table:number-columns-spanned="5" office:value-type="string">
                  <text:p text:style-name="P3">分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6.A2" table:number-rows-spanned="2" office:value-type="string">
                  <text:p text:style-name="P11">児童</text:p>
                </table:table-cell>
                <table:table-cell table:style-name="表6.A2" table:number-columns-spanned="2" office:value-type="string">
                  <text:p text:style-name="P10"/>
                </table:table-cell>
                <table:covered-table-cell/>
                <table:table-cell table:style-name="表6.C2" table:number-columns-spanned="2" office:value-type="string">
                  <text:p text:style-name="P10">年</text:p>
                </table:table-cell>
                <table:covered-table-cell/>
                <table:table-cell table:style-name="表6.C2" table:number-columns-spanned="4" office:value-type="string">
                  <text:p text:style-name="P10"/>
                </table:table-cell>
                <table:covered-table-cell/>
                <table:covered-table-cell/>
                <table:covered-table-cell/>
                <table:table-cell table:style-name="表6.Q2" table:number-columns-spanned="8" office:value-type="string">
                  <text:p text:style-name="P11">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表6.B5" table:number-columns-spanned="16" office:value-type="string">
                  <text:p text:style-name="P1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6.A2" table:number-columns-spanned="14" office:value-type="string">
                  <text:p text:style-name="P3">お母様・お父様・（　　　　　　様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6.Q2" table:number-columns-spanned="3" office:value-type="string">
                  <text:p text:style-name="P5">より</text:p>
                </table:table-cell>
                <table:covered-table-cell/>
                <table:covered-table-cell/>
              </table:table-row>
              <table:table-row>
                <table:table-cell table:style-name="表6.A2" office:value-type="string">
                  <text:p text:style-name="P5">用件</text:p>
                </table:table-cell>
                <table:table-cell table:style-name="表6.B5" table:number-columns-spanned="16" office:value-type="string">
                  <text:p text:style-name="P5">欠席・遅刻・その他（　　　　　　　　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6.A8" table:number-columns-spanned="17" office:value-type="string">
                  <text:p text:style-name="P5">内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6.A8" table:number-columns-spanned="1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6.A8" table:number-columns-spanned="1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6.A8" table:number-columns-spanned="1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6.B5" table:number-columns-spanned="1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6.A8" table:number-columns-spanned="17" office:value-type="string">
                  <text:p text:style-name="P5">備考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6.A8" table:number-columns-spanned="1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6.B5" table:number-columns-spanned="1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IPA Pゴシック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IPA Pゴシック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45:51.188182597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meta:keyword>児童関連　伝言メモ</meta:keyword>
    <dc:subject>教育</dc:subject>
    <dc:title>児童関連　伝言メモ</dc:title>
    <dc:date>2020-07-23T09:45:52.440946702</dc:date>
    <meta:document-statistic meta:table-count="5" meta:image-count="0" meta:object-count="0" meta:page-count="1" meta:paragraph-count="76" meta:word-count="232" meta:character-count="292" meta:non-whitespace-character-count="232"/>
    <meta:user-defined meta:name="所有者">ホウフリンク</meta:user-defined>
  </office:meta>
</office:document-meta>
</file>