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501cm" table:align="margins"/>
    </style:style>
    <style:style style:name="表1.A" style:family="table-column">
      <style:table-column-properties style:column-width="13.25cm" style:rel-column-width="32767*"/>
    </style:style>
    <style:style style:name="表1.B" style:family="table-column">
      <style:table-column-properties style:column-width="13.25cm" style:rel-column-width="32768*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fo:padding="0.097cm" fo:border-left="0.05pt solid #000000" fo:border-right="none" fo:border-top="none" fo:border-bottom="none"/>
    </style:style>
    <style:style style:name="表4" style:family="table">
      <style:table-properties style:width="12.4cm" style:rel-width="95%" table:align="left"/>
    </style:style>
    <style:style style:name="表4.A" style:family="table-column">
      <style:table-column-properties style:column-width="0.503cm" style:rel-column-width="285*"/>
    </style:style>
    <style:style style:name="表4.B" style:family="table-column">
      <style:table-column-properties style:column-width="0.236cm" style:rel-column-width="134*"/>
    </style:style>
    <style:style style:name="表4.C" style:family="table-column">
      <style:table-column-properties style:column-width="0.744cm" style:rel-column-width="422*"/>
    </style:style>
    <style:style style:name="表4.D" style:family="table-column">
      <style:table-column-properties style:column-width="0.443cm" style:rel-column-width="251*"/>
    </style:style>
    <style:style style:name="表4.E" style:family="table-column">
      <style:table-column-properties style:column-width="0.302cm" style:rel-column-width="171*"/>
    </style:style>
    <style:style style:name="表4.F" style:family="table-column">
      <style:table-column-properties style:column-width="0.743cm" style:rel-column-width="421*"/>
    </style:style>
    <style:style style:name="表4.G" style:family="table-column">
      <style:table-column-properties style:column-width="0.379cm" style:rel-column-width="215*"/>
    </style:style>
    <style:style style:name="表4.H" style:family="table-column">
      <style:table-column-properties style:column-width="0.365cm" style:rel-column-width="207*"/>
    </style:style>
    <style:style style:name="表4.I" style:family="table-column">
      <style:table-column-properties style:column-width="0.584cm" style:rel-column-width="331*"/>
    </style:style>
    <style:style style:name="表4.J" style:family="table-column">
      <style:table-column-properties style:column-width="0.161cm" style:rel-column-width="91*"/>
    </style:style>
    <style:style style:name="表4.K" style:family="table-column">
      <style:table-column-properties style:column-width="0.314cm" style:rel-column-width="178*"/>
    </style:style>
    <style:style style:name="表4.L" style:family="table-column">
      <style:table-column-properties style:column-width="0.429cm" style:rel-column-width="243*"/>
    </style:style>
    <style:style style:name="表4.N" style:family="table-column">
      <style:table-column-properties style:column-width="0.254cm" style:rel-column-width="144*"/>
    </style:style>
    <style:style style:name="表4.O" style:family="table-column">
      <style:table-column-properties style:column-width="0.494cm" style:rel-column-width="280*"/>
    </style:style>
    <style:style style:name="表4.P" style:family="table-column">
      <style:table-column-properties style:column-width="0.369cm" style:rel-column-width="209*"/>
    </style:style>
    <style:style style:name="表4.Q" style:family="table-column">
      <style:table-column-properties style:column-width="1.117cm" style:rel-column-width="633*"/>
    </style:style>
    <style:style style:name="表4.R" style:family="table-column">
      <style:table-column-properties style:column-width="0.416cm" style:rel-column-width="236*"/>
    </style:style>
    <style:style style:name="表4.S" style:family="table-column">
      <style:table-column-properties style:column-width="0.7cm" style:rel-column-width="397*"/>
    </style:style>
    <style:style style:name="表4.T" style:family="table-column">
      <style:table-column-properties style:column-width="1.201cm" style:rel-column-width="681*"/>
    </style:style>
    <style:style style:name="表4.U" style:family="table-column">
      <style:table-column-properties style:column-width="1.903cm" style:rel-column-width="1079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2cm"/>
    </style:style>
    <style:style style:name="表4.A3" style:family="table-cell">
      <style:table-cell-properties fo:padding="0.097cm" fo:border-left="1.05pt solid #000000" fo:border-right="none" fo:border-top="1.05pt solid #000000" fo:border-bottom="0.05pt solid #000000"/>
    </style:style>
    <style:style style:name="表4.O3" style:family="table-cell">
      <style:table-cell-properties fo:padding="0.097cm" fo:border-left="0.05pt solid #000000" fo:border-right="0.05pt solid #000000" fo:border-top="1.05pt solid #000000" fo:border-bottom="0.05pt solid #000000"/>
    </style:style>
    <style:style style:name="表4.A4" style:family="table-cell">
      <style:table-cell-properties fo:padding="0.097cm" fo:border-left="1.05pt solid #000000" fo:border-right="none" fo:border-top="none" fo:border-bottom="none"/>
    </style:style>
    <style:style style:name="表4.O4" style:family="table-cell">
      <style:table-cell-properties fo:padding="0.097cm" fo:border-left="0.05pt solid #000000" fo:border-right="none" fo:border-top="none" fo:border-bottom="none"/>
    </style:style>
    <style:style style:name="表4.P4" style:family="table-cell">
      <style:table-cell-properties fo:padding="0.097cm" fo:border-left="none" fo:border-right="0.05pt solid #000000" fo:border-top="none" fo:border-bottom="none"/>
    </style:style>
    <style:style style:name="表4.A18" style:family="table-cell">
      <style:table-cell-properties fo:padding="0.097cm" fo:border-left="1.05pt solid #000000" fo:border-right="none" fo:border-top="none" fo:border-bottom="1.05pt solid #000000"/>
    </style:style>
    <style:style style:name="表4.B18" style:family="table-cell">
      <style:table-cell-properties fo:padding="0.097cm" fo:border-left="none" fo:border-right="none" fo:border-top="none" fo:border-bottom="1.05pt solid #000000"/>
    </style:style>
    <style:style style:name="表4.O18" style:family="table-cell">
      <style:table-cell-properties fo:padding="0.097cm" fo:border-left="0.05pt solid #000000" fo:border-right="none" fo:border-top="none" fo:border-bottom="0.05pt solid #000000"/>
    </style:style>
    <style:style style:name="表4.P18" style:family="table-cell">
      <style:table-cell-properties fo:padding="0.097cm" fo:border-left="none" fo:border-right="0.05pt solid #000000" fo:border-top="none" fo:border-bottom="0.05pt solid #000000"/>
    </style:style>
    <style:style style:name="表4.19" style:family="table-row">
      <style:table-row-properties style:row-height="0.4cm"/>
    </style:style>
    <style:style style:name="表4.A20" style:family="table-cell">
      <style:table-cell-properties fo:padding="0.097cm" fo:border-left="none" fo:border-right="none" fo:border-top="none" fo:border-bottom="1.8pt dotted #000000"/>
    </style:style>
    <style:style style:name="表5" style:family="table">
      <style:table-properties style:width="5.387cm" fo:margin-left="0.058cm" fo:margin-right="0.058cm" table:align="margins"/>
    </style:style>
    <style:style style:name="表5.A" style:family="table-column">
      <style:table-column-properties style:column-width="4.678cm" style:rel-column-width="56913*"/>
    </style:style>
    <style:style style:name="表5.B" style:family="table-column">
      <style:table-column-properties style:column-width="0.709cm" style:rel-column-width="8622*"/>
    </style:style>
    <style:style style:name="表5.1" style:family="table-row">
      <style:table-row-properties style:row-height="0.82cm"/>
    </style:style>
    <style:style style:name="表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5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表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9" style:family="table">
      <style:table-properties style:width="12.404cm" style:rel-width="95%" table:align="right"/>
    </style:style>
    <style:style style:name="表9.A" style:family="table-column">
      <style:table-column-properties style:column-width="0.506cm" style:rel-column-width="287*"/>
    </style:style>
    <style:style style:name="表9.B" style:family="table-column">
      <style:table-column-properties style:column-width="0.236cm" style:rel-column-width="134*"/>
    </style:style>
    <style:style style:name="表9.C" style:family="table-column">
      <style:table-column-properties style:column-width="0.744cm" style:rel-column-width="422*"/>
    </style:style>
    <style:style style:name="表9.D" style:family="table-column">
      <style:table-column-properties style:column-width="0.443cm" style:rel-column-width="251*"/>
    </style:style>
    <style:style style:name="表9.E" style:family="table-column">
      <style:table-column-properties style:column-width="0.302cm" style:rel-column-width="171*"/>
    </style:style>
    <style:style style:name="表9.F" style:family="table-column">
      <style:table-column-properties style:column-width="0.743cm" style:rel-column-width="421*"/>
    </style:style>
    <style:style style:name="表9.G" style:family="table-column">
      <style:table-column-properties style:column-width="0.379cm" style:rel-column-width="215*"/>
    </style:style>
    <style:style style:name="表9.H" style:family="table-column">
      <style:table-column-properties style:column-width="0.365cm" style:rel-column-width="207*"/>
    </style:style>
    <style:style style:name="表9.I" style:family="table-column">
      <style:table-column-properties style:column-width="0.584cm" style:rel-column-width="331*"/>
    </style:style>
    <style:style style:name="表9.J" style:family="table-column">
      <style:table-column-properties style:column-width="0.161cm" style:rel-column-width="91*"/>
    </style:style>
    <style:style style:name="表9.K" style:family="table-column">
      <style:table-column-properties style:column-width="0.314cm" style:rel-column-width="178*"/>
    </style:style>
    <style:style style:name="表9.L" style:family="table-column">
      <style:table-column-properties style:column-width="0.429cm" style:rel-column-width="243*"/>
    </style:style>
    <style:style style:name="表9.N" style:family="table-column">
      <style:table-column-properties style:column-width="0.252cm" style:rel-column-width="143*"/>
    </style:style>
    <style:style style:name="表9.O" style:family="table-column">
      <style:table-column-properties style:column-width="0.496cm" style:rel-column-width="281*"/>
    </style:style>
    <style:style style:name="表9.P" style:family="table-column">
      <style:table-column-properties style:column-width="0.369cm" style:rel-column-width="209*"/>
    </style:style>
    <style:style style:name="表9.Q" style:family="table-column">
      <style:table-column-properties style:column-width="1.117cm" style:rel-column-width="633*"/>
    </style:style>
    <style:style style:name="表9.R" style:family="table-column">
      <style:table-column-properties style:column-width="0.416cm" style:rel-column-width="236*"/>
    </style:style>
    <style:style style:name="表9.S" style:family="table-column">
      <style:table-column-properties style:column-width="0.7cm" style:rel-column-width="397*"/>
    </style:style>
    <style:style style:name="表9.T" style:family="table-column">
      <style:table-column-properties style:column-width="1.201cm" style:rel-column-width="681*"/>
    </style:style>
    <style:style style:name="表9.U" style:family="table-column">
      <style:table-column-properties style:column-width="1.905cm" style:rel-column-width="1080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2cm"/>
    </style:style>
    <style:style style:name="表9.A3" style:family="table-cell">
      <style:table-cell-properties fo:padding="0.097cm" fo:border-left="1.05pt solid #000000" fo:border-right="none" fo:border-top="1.05pt solid #000000" fo:border-bottom="0.05pt solid #000000"/>
    </style:style>
    <style:style style:name="表9.O3" style:family="table-cell">
      <style:table-cell-properties fo:padding="0.097cm" fo:border-left="0.05pt solid #000000" fo:border-right="0.05pt solid #000000" fo:border-top="1.05pt solid #000000" fo:border-bottom="0.05pt solid #000000"/>
    </style:style>
    <style:style style:name="表9.A4" style:family="table-cell">
      <style:table-cell-properties fo:padding="0.097cm" fo:border-left="1.05pt solid #000000" fo:border-right="none" fo:border-top="none" fo:border-bottom="none"/>
    </style:style>
    <style:style style:name="表9.O4" style:family="table-cell">
      <style:table-cell-properties fo:padding="0.097cm" fo:border-left="0.05pt solid #000000" fo:border-right="none" fo:border-top="none" fo:border-bottom="none"/>
    </style:style>
    <style:style style:name="表9.P4" style:family="table-cell">
      <style:table-cell-properties fo:padding="0.097cm" fo:border-left="none" fo:border-right="0.05pt solid #000000" fo:border-top="none" fo:border-bottom="none"/>
    </style:style>
    <style:style style:name="表9.A18" style:family="table-cell">
      <style:table-cell-properties fo:padding="0.097cm" fo:border-left="1.05pt solid #000000" fo:border-right="none" fo:border-top="none" fo:border-bottom="1.05pt solid #000000"/>
    </style:style>
    <style:style style:name="表9.B18" style:family="table-cell">
      <style:table-cell-properties fo:padding="0.097cm" fo:border-left="none" fo:border-right="none" fo:border-top="none" fo:border-bottom="1.05pt solid #000000"/>
    </style:style>
    <style:style style:name="表9.O18" style:family="table-cell">
      <style:table-cell-properties fo:padding="0.097cm" fo:border-left="0.05pt solid #000000" fo:border-right="none" fo:border-top="none" fo:border-bottom="0.05pt solid #000000"/>
    </style:style>
    <style:style style:name="表9.P18" style:family="table-cell">
      <style:table-cell-properties fo:padding="0.097cm" fo:border-left="none" fo:border-right="0.05pt solid #000000" fo:border-top="none" fo:border-bottom="0.05pt solid #000000"/>
    </style:style>
    <style:style style:name="表9.19" style:family="table-row">
      <style:table-row-properties style:row-height="0.4cm"/>
    </style:style>
    <style:style style:name="表9.A20" style:family="table-cell">
      <style:table-cell-properties fo:padding="0.097cm" fo:border-left="none" fo:border-right="none" fo:border-top="none" fo:border-bottom="1.8pt dotted #000000"/>
    </style:style>
    <style:style style:name="表10" style:family="table">
      <style:table-properties style:width="5.385cm" fo:margin-left="0.058cm" fo:margin-right="0.058cm" table:align="margins"/>
    </style:style>
    <style:style style:name="表10.A" style:family="table-column">
      <style:table-column-properties style:column-width="4.676cm" style:rel-column-width="56913*"/>
    </style:style>
    <style:style style:name="表10.B" style:family="table-column">
      <style:table-column-properties style:column-width="0.709cm" style:rel-column-width="8622*"/>
    </style:style>
    <style:style style:name="表10.1" style:family="table-row">
      <style:table-row-properties style:row-height="0.82cm"/>
    </style:style>
    <style:style style:name="表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0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表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ＭＳ ゴシック" fo:font-size="10.5pt" officeooo:paragraph-rsid="003e5669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497eb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style:font-name-asian="ＭＳ ゴシック"/>
    </style:style>
    <style:style style:name="P4" style:family="paragraph" style:parent-style-name="Standard">
      <style:text-properties style:font-name="ＭＳ ゴシック" officeooo:paragraph-rsid="003e5669" style:font-name-asian="ＭＳ ゴシック"/>
    </style:style>
    <style:style style:name="P5" style:family="paragraph" style:parent-style-name="Table_20_Contents">
      <style:text-properties style:font-name="ＭＳ ゴシック" fo:font-size="14pt" officeooo:paragraph-rsid="003e5669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0.5pt" officeooo:paragraph-rsid="003e5669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3e5669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officeooo:paragraph-rsid="003e5669" style:font-name-asian="ＭＳ ゴシック"/>
    </style:style>
    <style:style style:name="P9" style:family="paragraph" style:parent-style-name="Table_20_Contents">
      <style:text-properties style:font-name="ＭＳ ゴシック" officeooo:rsid="0034bd74" officeooo:paragraph-rsid="003e5669" style:font-name-asian="ＭＳ ゴシック"/>
    </style:style>
    <style:style style:name="P10" style:family="paragraph">
      <style:paragraph-properties fo:text-align="start"/>
      <style:text-properties style:text-line-through-style="none" style:text-line-through-type="none" style:font-name="ＭＳ ゴシック1" fo:font-size="10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C"/>
              <table:table-column table:style-name="表4.N"/>
              <table:table-column table:style-name="表4.O"/>
              <table:table-column table:style-name="表4.P"/>
              <table:table-column table:style-name="表4.Q"/>
              <table:table-column table:style-name="表4.R"/>
              <table:table-column table:style-name="表4.S"/>
              <table:table-column table:style-name="表4.T"/>
              <table:table-column table:style-name="表4.U"/>
              <table:table-row>
                <table:table-cell table:style-name="表4.A1" table:number-columns-spanned="21" office:value-type="string">
                  <text:p text:style-name="P5">電話連絡　　　　　　　　　　　　　先生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>月</text:p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>日</text:p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table:number-columns-spanned="2" office:value-type="string">
                  <text:p text:style-name="P6">時</text:p>
                </table:table-cell>
                <table:covered-table-cell/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>分</text:p>
                </table:table-cell>
                <table:table-cell table:style-name="表4.A1" table:number-columns-spanned="3" office:value-type="string">
                  <text:p text:style-name="P6">午前</text:p>
                </table:table-cell>
                <table:covered-table-cell/>
                <table:covered-table-cell/>
                <table:table-cell table:style-name="表4.A1" office:value-type="string">
                  <text:p text:style-name="P6">午後</text:p>
                </table:table-cell>
                <table:table-cell table:style-name="表4.A1" table:number-columns-spanned="2" office:value-type="string">
                  <text:p text:style-name="P6">受け</text:p>
                </table:table-cell>
                <table:covered-table-cell/>
                <table:table-cell table:style-name="表4.A1" table:number-columns-spanned="2" office:value-type="string">
                  <text:p text:style-name="P6"/>
                </table:table-cell>
                <table:covered-table-cell/>
              </table:table-row>
              <table:table-row table:style-name="表4.2">
                <table:table-cell table:style-name="表4.A3" table:number-columns-spanned="14" office:value-type="string">
                  <text:p text:style-name="P7">発信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3" table:number-columns-spanned="7" office:value-type="string">
                  <text:p text:style-name="P7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><draw:control text:anchor-type="as-char" draw:z-index="0" draw:style-name="gr1" draw:text-style-name="P10" svg:width="0.5cm" svg:height="0.511cm" draw:control="control1"/></text:p>
                </table:table-cell>
                <table:table-cell table:style-name="表4.A1" table:number-columns-spanned="13" office:value-type="string">
                  <text:p text:style-name="P6">保護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1" draw:style-name="gr1" draw:text-style-name="P10" svg:width="0.5cm" svg:height="0.511cm" draw:control="control2"/></text:p>
                </table:table-cell>
                <table:table-cell table:style-name="表4.P4" table:number-columns-spanned="6" office:value-type="string">
                  <text:p text:style-name="P6">登下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3" office:value-type="string">
                  <text:p text:style-name="P6">　</text:p>
                </table:table-cell>
                <table:covered-table-cell/>
                <table:covered-table-cell/>
                <table:table-cell table:style-name="表4.A1" table:number-columns-spanned="3" office:value-type="string">
                  <text:p text:style-name="P6">年</text:p>
                </table:table-cell>
                <table:covered-table-cell/>
                <table:covered-table-cell/>
                <table:table-cell table:style-name="表4.A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4.A1" table:number-columns-spanned="3" office:value-type="string">
                  <text:p text:style-name="P6">組</text:p>
                </table:table-cell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A1" table:number-columns-spanned="3" office:value-type="string">
                  <text:p text:style-name="P6">　欠席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6">　遅刻</text:p>
                </table:table-cell>
                <table:covered-table-cell/>
                <table:table-cell table:style-name="表4.P4" office:value-type="string">
                  <text:p text:style-name="P6">　早退</text:p>
                </table:table-cell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5" office:value-type="string">
                  <text:p text:style-name="P6">　さん</text:p>
                </table:table-cell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>　理由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2"><draw:control text:anchor-type="as-char" draw:z-index="10" draw:style-name="gr1" draw:text-style-name="P10" svg:width="0.5cm" svg:height="0.511cm" draw:control="control11"/></text:p>
                </table:table-cell>
                <table:table-cell table:style-name="表4.A1" table:number-columns-spanned="13" office:value-type="string">
                  <text:p text:style-name="P6">学校（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2" draw:style-name="gr1" draw:text-style-name="P10" svg:width="0.5cm" svg:height="0.511cm" draw:control="control3"/></text:p>
                </table:table-cell>
                <table:table-cell table:style-name="表4.P4" table:number-columns-spanned="6" office:value-type="string">
                  <text:p text:style-name="P6">電話があ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2"><draw:control text:anchor-type="as-char" draw:z-index="11" draw:style-name="gr1" draw:text-style-name="P10" svg:width="0.5cm" svg:height="0.511cm" draw:control="control12"/></text:p>
                </table:table-cell>
                <table:table-cell table:style-name="表4.A1" table:number-columns-spanned="13" office:value-type="string">
                  <text:p text:style-name="P6">教育委員会（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3" draw:style-name="gr1" draw:text-style-name="P10" svg:width="0.5cm" svg:height="0.511cm" draw:control="control4"/></text:p>
                </table:table-cell>
                <table:table-cell table:style-name="表4.P4" table:number-columns-spanned="6" office:value-type="string">
                  <text:p text:style-name="P6">また、電話し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2"><draw:control text:anchor-type="as-char" draw:z-index="12" draw:style-name="gr1" draw:text-style-name="P10" svg:width="0.5cm" svg:height="0.511cm" draw:control="control13"/></text:p>
                </table:table-cell>
                <table:table-cell table:style-name="表4.A1" table:number-columns-spanned="13" office:value-type="string">
                  <text:p text:style-name="P6">その他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4" draw:style-name="gr1" draw:text-style-name="P10" svg:width="0.5cm" svg:height="0.511cm" draw:control="control5"/></text:p>
                </table:table-cell>
                <table:table-cell table:style-name="表4.P4" table:number-columns-spanned="6" office:value-type="string">
                  <text:p text:style-name="P6">電話をください（　　　ごろ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5" draw:style-name="gr1" draw:text-style-name="P10" svg:width="0.5cm" svg:height="0.511cm" draw:control="control6"/></text:p>
                </table:table-cell>
                <table:table-cell table:style-name="表4.P4" table:number-columns-spanned="6" office:value-type="string">
                  <text:p text:style-name="P6">FAX・メールを送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rows-spanned="4" table:number-columns-spanned="13" office:value-type="string">
                  <text:p text:style-name="P4"/>
                  <table:table table:name="表5" table:style-name="表5">
                    <table:table-column table:style-name="表5.A"/>
                    <table:table-column table:style-name="表5.B"/>
                    <table:table-row table:style-name="表5.1">
                      <table:table-cell table:style-name="表5.A1" office:value-type="string">
                        <text:p text:style-name="P8"/>
                      </table:table-cell>
                      <table:table-cell table:style-name="表5.B1" office:value-type="string">
                        <text:p text:style-name="P9">様</text:p>
                      </table:table-cell>
                    </table:table-row>
                    <table:table-row table:style-name="表5.1">
                      <table:table-cell table:style-name="表5.A2" table:number-columns-spanned="2" office:value-type="string">
                        <text:p text:style-name="P8">電話（　　　）　　　―　　</text:p>
                      </table:table-cell>
                      <table:covered-table-cell/>
                    </table:table-row>
                  </table:table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6" draw:style-name="gr1" draw:text-style-name="P10" svg:width="0.5cm" svg:height="0.511cm" draw:control="control7"/></text:p>
                </table:table-cell>
                <table:table-cell table:style-name="表4.P4" table:number-columns-spanned="6" office:value-type="string">
                  <text:p text:style-name="P6">不審者情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7" draw:style-name="gr1" draw:text-style-name="P10" svg:width="0.5cm" svg:height="0.511cm" draw:control="control8"/></text:p>
                </table:table-cell>
                <table:table-cell table:style-name="表4.P4" table:number-columns-spanned="6" office:value-type="string">
                  <text:p text:style-name="P6">事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8" draw:style-name="gr1" draw:text-style-name="P10" svg:width="0.5cm" svg:height="0.511cm" draw:control="control9"/></text:p>
                </table:table-cell>
                <table:table-cell table:style-name="表4.P4" table:number-columns-spanned="6" office:value-type="string">
                  <text:p text:style-name="P6">苦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9" draw:style-name="gr1" draw:text-style-name="P10" svg:width="0.5cm" svg:height="0.511cm" draw:control="control10"/></text:p>
                </table:table-cell>
                <table:table-cell table:style-name="表4.P4" table:number-columns-spanned="6" office:value-type="string">
                  <text:p text:style-name="P6">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8" office:value-type="string">
                  <text:p text:style-name="P6"/>
                </table:table-cell>
                <table:table-cell table:style-name="表4.B18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18" office:value-type="string">
                  <text:p text:style-name="P1"/>
                </table:table-cell>
                <table:table-cell table:style-name="表4.P18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9">
                <table:table-cell table:style-name="表4.A1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表1.B1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column table:style-name="表9.D"/>
              <table:table-column table:style-name="表9.E"/>
              <table:table-column table:style-name="表9.F"/>
              <table:table-column table:style-name="表9.G"/>
              <table:table-column table:style-name="表9.H"/>
              <table:table-column table:style-name="表9.I"/>
              <table:table-column table:style-name="表9.J"/>
              <table:table-column table:style-name="表9.K"/>
              <table:table-column table:style-name="表9.L"/>
              <table:table-column table:style-name="表9.C"/>
              <table:table-column table:style-name="表9.N"/>
              <table:table-column table:style-name="表9.O"/>
              <table:table-column table:style-name="表9.P"/>
              <table:table-column table:style-name="表9.Q"/>
              <table:table-column table:style-name="表9.R"/>
              <table:table-column table:style-name="表9.S"/>
              <table:table-column table:style-name="表9.T"/>
              <table:table-column table:style-name="表9.U"/>
              <table:table-row>
                <table:table-cell table:style-name="表9.A1" table:number-columns-spanned="21" office:value-type="string">
                  <text:p text:style-name="P5">電話連絡　　　　　　　　　　　　　先生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office:value-type="string">
                  <text:p text:style-name="P6">月</text:p>
                </table:table-cell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office:value-type="string">
                  <text:p text:style-name="P6">日</text:p>
                </table:table-cell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table:number-columns-spanned="2" office:value-type="string">
                  <text:p text:style-name="P6">時</text:p>
                </table:table-cell>
                <table:covered-table-cell/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office:value-type="string">
                  <text:p text:style-name="P6">分</text:p>
                </table:table-cell>
                <table:table-cell table:style-name="表9.A1" table:number-columns-spanned="3" office:value-type="string">
                  <text:p text:style-name="P6">午前</text:p>
                </table:table-cell>
                <table:covered-table-cell/>
                <table:covered-table-cell/>
                <table:table-cell table:style-name="表9.A1" office:value-type="string">
                  <text:p text:style-name="P6">午後</text:p>
                </table:table-cell>
                <table:table-cell table:style-name="表9.A1" table:number-columns-spanned="2" office:value-type="string">
                  <text:p text:style-name="P6">受け</text:p>
                </table:table-cell>
                <table:covered-table-cell/>
                <table:table-cell table:style-name="表9.A1" table:number-columns-spanned="2" office:value-type="string">
                  <text:p text:style-name="P6"/>
                </table:table-cell>
                <table:covered-table-cell/>
              </table:table-row>
              <table:table-row table:style-name="表9.2">
                <table:table-cell table:style-name="表9.A3" table:number-columns-spanned="14" office:value-type="string">
                  <text:p text:style-name="P7">発信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3" table:number-columns-spanned="7" office:value-type="string">
                  <text:p text:style-name="P7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3" draw:style-name="gr1" draw:text-style-name="P10" svg:width="0.5cm" svg:height="0.511cm" draw:control="control14"/></text:p>
                </table:table-cell>
                <table:table-cell table:style-name="表9.A1" table:number-columns-spanned="13" office:value-type="string">
                  <text:p text:style-name="P6">保護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17" draw:style-name="gr1" draw:text-style-name="P10" svg:width="0.5cm" svg:height="0.511cm" draw:control="control18"/></text:p>
                </table:table-cell>
                <table:table-cell table:style-name="表9.P4" table:number-columns-spanned="6" office:value-type="string">
                  <text:p text:style-name="P6">登下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3" office:value-type="string">
                  <text:p text:style-name="P6">　</text:p>
                </table:table-cell>
                <table:covered-table-cell/>
                <table:covered-table-cell/>
                <table:table-cell table:style-name="表9.A1" table:number-columns-spanned="3" office:value-type="string">
                  <text:p text:style-name="P6">年</text:p>
                </table:table-cell>
                <table:covered-table-cell/>
                <table:covered-table-cell/>
                <table:table-cell table:style-name="表9.A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9.A1" table:number-columns-spanned="3" office:value-type="string">
                  <text:p text:style-name="P6">組</text:p>
                </table:table-cell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A1" table:number-columns-spanned="3" office:value-type="string">
                  <text:p text:style-name="P6">　欠席</text:p>
                </table:table-cell>
                <table:covered-table-cell/>
                <table:covered-table-cell/>
                <table:table-cell table:style-name="表9.A1" table:number-columns-spanned="2" office:value-type="string">
                  <text:p text:style-name="P6">　遅刻</text:p>
                </table:table-cell>
                <table:covered-table-cell/>
                <table:table-cell table:style-name="表9.P4" office:value-type="string">
                  <text:p text:style-name="P6">　早退</text:p>
                </table:table-cell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A1" table:number-columns-spanned="5" office:value-type="string">
                  <text:p text:style-name="P6">　さん</text:p>
                </table:table-cell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>　理由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4" draw:style-name="gr1" draw:text-style-name="P10" svg:width="0.5cm" svg:height="0.511cm" draw:control="control15"/></text:p>
                </table:table-cell>
                <table:table-cell table:style-name="表9.A1" table:number-columns-spanned="13" office:value-type="string">
                  <text:p text:style-name="P6">学校（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18" draw:style-name="gr1" draw:text-style-name="P10" svg:width="0.5cm" svg:height="0.511cm" draw:control="control19"/></text:p>
                </table:table-cell>
                <table:table-cell table:style-name="表9.P4" table:number-columns-spanned="6" office:value-type="string">
                  <text:p text:style-name="P6">電話があ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5" draw:style-name="gr1" draw:text-style-name="P10" svg:width="0.5cm" svg:height="0.511cm" draw:control="control16"/></text:p>
                </table:table-cell>
                <table:table-cell table:style-name="表9.A1" table:number-columns-spanned="13" office:value-type="string">
                  <text:p text:style-name="P6">教育委員会（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19" draw:style-name="gr1" draw:text-style-name="P10" svg:width="0.5cm" svg:height="0.511cm" draw:control="control20"/></text:p>
                </table:table-cell>
                <table:table-cell table:style-name="表9.P4" table:number-columns-spanned="6" office:value-type="string">
                  <text:p text:style-name="P6">また、電話し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6" draw:style-name="gr1" draw:text-style-name="P10" svg:width="0.5cm" svg:height="0.511cm" draw:control="control17"/></text:p>
                </table:table-cell>
                <table:table-cell table:style-name="表9.A1" table:number-columns-spanned="13" office:value-type="string">
                  <text:p text:style-name="P6">その他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0" draw:style-name="gr1" draw:text-style-name="P10" svg:width="0.5cm" svg:height="0.511cm" draw:control="control21"/></text:p>
                </table:table-cell>
                <table:table-cell table:style-name="表9.P4" table:number-columns-spanned="6" office:value-type="string">
                  <text:p text:style-name="P6">電話をください（　　　ごろ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1" draw:style-name="gr1" draw:text-style-name="P10" svg:width="0.5cm" svg:height="0.511cm" draw:control="control22"/></text:p>
                </table:table-cell>
                <table:table-cell table:style-name="表9.P4" table:number-columns-spanned="6" office:value-type="string">
                  <text:p text:style-name="P6">FAX・メールを送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rows-spanned="4" table:number-columns-spanned="13" office:value-type="string">
                  <text:p text:style-name="P4"/>
                  <table:table table:name="表10" table:style-name="表10">
                    <table:table-column table:style-name="表10.A"/>
                    <table:table-column table:style-name="表10.B"/>
                    <table:table-row table:style-name="表10.1">
                      <table:table-cell table:style-name="表10.A1" office:value-type="string">
                        <text:p text:style-name="P8"/>
                      </table:table-cell>
                      <table:table-cell table:style-name="表10.B1" office:value-type="string">
                        <text:p text:style-name="P9">様</text:p>
                      </table:table-cell>
                    </table:table-row>
                    <table:table-row table:style-name="表10.1">
                      <table:table-cell table:style-name="表10.A2" table:number-columns-spanned="2" office:value-type="string">
                        <text:p text:style-name="P8">電話（　　　）　　　―　　</text:p>
                      </table:table-cell>
                      <table:covered-table-cell/>
                    </table:table-row>
                  </table:table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2" draw:style-name="gr1" draw:text-style-name="P10" svg:width="0.5cm" svg:height="0.511cm" draw:control="control23"/></text:p>
                </table:table-cell>
                <table:table-cell table:style-name="表9.P4" table:number-columns-spanned="6" office:value-type="string">
                  <text:p text:style-name="P6">不審者情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3" draw:style-name="gr1" draw:text-style-name="P10" svg:width="0.5cm" svg:height="0.511cm" draw:control="control24"/></text:p>
                </table:table-cell>
                <table:table-cell table:style-name="表9.P4" table:number-columns-spanned="6" office:value-type="string">
                  <text:p text:style-name="P6">事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4" draw:style-name="gr1" draw:text-style-name="P10" svg:width="0.5cm" svg:height="0.511cm" draw:control="control25"/></text:p>
                </table:table-cell>
                <table:table-cell table:style-name="表9.P4" table:number-columns-spanned="6" office:value-type="string">
                  <text:p text:style-name="P6">苦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5" draw:style-name="gr1" draw:text-style-name="P10" svg:width="0.5cm" svg:height="0.511cm" draw:control="control26"/></text:p>
                </table:table-cell>
                <table:table-cell table:style-name="表9.P4" table:number-columns-spanned="6" office:value-type="string">
                  <text:p text:style-name="P6">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8" office:value-type="string">
                  <text:p text:style-name="P6"/>
                </table:table-cell>
                <table:table-cell table:style-name="表9.B18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18" office:value-type="string">
                  <text:p text:style-name="P1"/>
                </table:table-cell>
                <table:table-cell table:style-name="表9.P18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19">
                <table:table-cell table:style-name="表9.A1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6:17.400658007</meta:creation-date>
    <meta:editing-duration>PT14S</meta:editing-duration>
    <meta:editing-cycles>2</meta:editing-cycles>
    <meta:generator>LibreOffice/6.0.7.3$Linux_X86_64 LibreOffice_project/00m0$Build-3</meta:generator>
    <dc:description>【2014/11/10】
リリース
</dc:description>
    <dc:subject>教育</dc:subject>
    <dc:title>電話連絡伝言メモ</dc:title>
    <meta:keyword>電話連絡伝言メモ</meta:keyword>
    <dc:date>2020-07-23T09:46:18.547929108</dc:date>
    <meta:document-statistic meta:table-count="5" meta:image-count="0" meta:object-count="0" meta:page-count="1" meta:paragraph-count="94" meta:word-count="232" meta:character-count="366" meta:non-whitespace-character-count="236"/>
    <meta:user-defined meta:name="所有者">ホウフリンク</meta:user-defined>
  </office:meta>
</office:document-meta>
</file>