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variable"/>
    <style:font-face style:name="ＭＳ 明朝" svg:font-family="'ＭＳ 明朝'" style:font-pitch="fixed"/>
  </office:font-face-decls>
  <office:automatic-styles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0.653cm" style:rel-column-width="370*"/>
    </style:style>
    <style:style style:name="表3.J" style:family="table-column">
      <style:table-column-properties style:column-width="0.635cm" style:rel-column-width="360*"/>
    </style:style>
    <style:style style:name="表3.K" style:family="table-column">
      <style:table-column-properties style:column-width="0.67cm" style:rel-column-width="380*"/>
    </style:style>
    <style:style style:name="表3.R" style:family="table-column">
      <style:table-column-properties style:column-width="0.683cm" style:rel-column-width="387*"/>
    </style:style>
    <style:style style:name="表3.S" style:family="table-column">
      <style:table-column-properties style:column-width="1.072cm" style:rel-column-width="608*"/>
    </style:style>
    <style:style style:name="表3.T" style:family="table-column">
      <style:table-column-properties style:column-width="1.071cm" style:rel-column-width="607*"/>
    </style:style>
    <style:style style:name="表3.U" style:family="table-column">
      <style:table-column-properties style:column-width="0.654cm" style:rel-column-width="371*"/>
    </style:style>
    <style:style style:name="表3.d" style:family="table-column">
      <style:table-column-properties style:column-width="0.483cm" style:rel-column-width="274*"/>
    </style:style>
    <style:style style:name="表3.e" style:family="table-column">
      <style:table-column-properties style:column-width="0.171cm" style:rel-column-width="97*"/>
    </style:style>
    <style:style style:name="表3.1" style:family="table-row">
      <style:table-row-properties style:row-height="0.861cm"/>
    </style:style>
    <style:style style:name="表3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K1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3.S1" style:family="table-cell">
      <style:table-cell-properties style:vertical-align="middle" fo:padding="0.097cm" fo:border="none"/>
    </style:style>
    <style:style style:name="表3.T1" style:family="table-cell">
      <style:table-cell-properties style:vertical-align="middle" fo:padding="0.097cm" fo:border-left="2.25pt solid #000000" fo:border-right="none" fo:border-top="none" fo:border-bottom="none"/>
    </style:style>
    <style:style style:name="表3.2" style:family="table-row">
      <style:table-row-properties style:row-height="0.78cm"/>
    </style:style>
    <style:style style:name="表3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K2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3.C3" style:family="table-cell">
      <style:table-cell-properties style:vertical-align="middle" fo:padding="0.097cm" fo:border-left="0.75pt solid #000000" fo:border-right="0.75pt solid #000000" fo:border-top="none" fo:border-bottom="2.25pt solid #000000"/>
    </style:style>
    <style:style style:name="表3.Q3" style:family="table-cell">
      <style:table-cell-properties style:vertical-align="middle" fo:padding="0.097cm" fo:border-left="none" fo:border-right="2.25pt solid #000000" fo:border-top="none" fo:border-bottom="none"/>
    </style:style>
    <style:style style:name="表3.E4" style:family="table-cell">
      <style:table-cell-properties style:vertical-align="middle" fo:padding="0.097cm" fo:border-left="none" fo:border-right="none" fo:border-top="none" fo:border-bottom="2.25pt solid #000000"/>
    </style:style>
    <style:style style:name="表3.B5" style:family="table-cell">
      <style:table-cell-properties style:vertical-align="middle" fo:padding="0.097cm" fo:border-left="0.75pt solid #000000" fo:border-right="none" fo:border-top="none" fo:border-bottom="none"/>
    </style:style>
    <style:style style:name="表3.O5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3.B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3.C8" style:family="table-cell">
      <style:table-cell-properties style:vertical-align="middle" fo:padding="0.097cm" fo:border-left="0.75pt solid #000000" fo:border-right="none" fo:border-top="0.75pt solid #000000" fo:border-bottom="none"/>
    </style:style>
    <style:style style:name="表3.D8" style:family="table-cell">
      <style:table-cell-properties style:vertical-align="middle" fo:padding="0.097cm" fo:border-left="none" fo:border-right="none" fo:border-top="0.75pt solid #000000" fo:border-bottom="none"/>
    </style:style>
    <style:style style:name="表3.L8" style:family="table-cell">
      <style:table-cell-properties style:vertical-align="middle" fo:padding="0.097cm" fo:border-left="none" fo:border-right="2.25pt solid #000000" fo:border-top="0.75pt solid #000000" fo:border-bottom="none"/>
    </style:style>
    <style:style style:name="表3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D10" style:family="table-cell">
      <style:table-cell-properties style:vertical-align="middle" fo:padding="0.097cm" fo:border-left="none" fo:border-right="none" fo:border-top="none" fo:border-bottom="0.75pt solid #000000"/>
    </style:style>
    <style:style style:name="表3.L10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3.B1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A1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A1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A1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" fo:font-size="13pt" fo:font-weight="bold" officeooo:paragraph-rsid="002b3a3e" style:font-name-asian="ＭＳ ゴシック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ＭＳ ゴシック" officeooo:paragraph-rsid="00210878" style:font-name-asian="ＭＳ ゴシック"/>
    </style:style>
    <style:style style:name="P3" style:family="paragraph" style:parent-style-name="Standard">
      <style:text-properties style:font-name="ＭＳ ゴシック" officeooo:paragraph-rsid="002cee5e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style:font-name="ＭＳ ゴシック" officeooo:paragraph-rsid="00210878" style:font-name-asian="ＭＳ ゴシック"/>
    </style:style>
    <style:style style:name="P5" style:family="paragraph" style:parent-style-name="Standard">
      <style:text-properties style:font-name="ＭＳ ゴシック" officeooo:paragraph-rsid="003456d0" style:font-name-asian="ＭＳ ゴシック"/>
    </style:style>
    <style:style style:name="P6" style:family="paragraph" style:parent-style-name="Standard">
      <style:text-properties style:font-name="ＭＳ ゴシック" fo:font-size="10pt" officeooo:paragraph-rsid="003456d0" style:font-name-asian="ＭＳ ゴシック" style:font-size-asian="10pt" style:font-size-complex="10pt"/>
    </style:style>
    <style:style style:name="P7" style:family="paragraph" style:parent-style-name="Standard">
      <style:text-properties style:font-name="ＭＳ ゴシック" fo:font-size="10pt" officeooo:paragraph-rsid="00210878" style:font-name-asian="ＭＳ ゴシック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pt" officeooo:paragraph-rsid="00210878" style:font-name-asian="ＭＳ ゴシック" style:font-size-asian="10pt" style:font-size-complex="10pt"/>
    </style:style>
    <style:style style:name="P9" style:family="paragraph" style:parent-style-name="Standard">
      <style:text-properties style:font-name="ＭＳ ゴシック" fo:font-size="12pt" officeooo:paragraph-rsid="0036b480" style:font-name-asian="ＭＳ 明朝" style:font-size-asian="12pt" style:font-size-complex="12pt"/>
    </style:style>
    <style:style style:name="P10" style:family="paragraph" style:parent-style-name="Standard">
      <style:text-properties style:font-name="ＭＳ ゴシック" fo:font-size="12pt" officeooo:rsid="0036b480" officeooo:paragraph-rsid="00378b20" style:font-name-asian="ＭＳ 明朝" style:font-size-asian="12pt" style:font-size-complex="12pt"/>
    </style:style>
    <style:style style:name="P11" style:family="paragraph" style:parent-style-name="Standard">
      <style:text-properties style:font-name="ＭＳ ゴシック" fo:font-size="6.84999990463257pt" officeooo:paragraph-rsid="0036b480" style:font-name-asian="ＭＳ ゴシック" style:font-size-asian="6pt" style:font-size-complex="6.84999990463257pt"/>
    </style:style>
    <style:style style:name="P12" style:family="paragraph" style:parent-style-name="Standard">
      <style:text-properties fo:font-size="12pt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36b480" officeooo:paragraph-rsid="00378b20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rsid="0036b480" officeooo:paragraph-rsid="00378b20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rsid="0036b480" officeooo:paragraph-rsid="003ac8d2" style:font-name-asian="ＭＳ 明朝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ＭＳ 明朝" fo:font-size="12pt" officeooo:rsid="0036b480" officeooo:paragraph-rsid="00378b20" style:font-name-asian="ＭＳ 明朝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2pt" officeooo:paragraph-rsid="0036b480" style:font-name-asian="ＭＳ 明朝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2pt" officeooo:paragraph-rsid="0039c662" style:font-name-asian="ＭＳ 明朝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ＭＳ 明朝" fo:font-size="10.5pt" officeooo:rsid="0036b480" officeooo:paragraph-rsid="00378b20" style:font-name-asian="ＭＳ 明朝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ＭＳ 明朝" fo:font-size="16pt" fo:font-weight="bold" officeooo:paragraph-rsid="0036b480" style:font-name-asian="ＭＳ ゴシック" style:font-size-asian="16pt" style:font-weight-asian="bold" style:font-size-complex="16pt" style:font-weight-complex="bold"/>
    </style:style>
    <style:style style:name="P22" style:family="paragraph" style:parent-style-name="Table_20_Contents">
      <style:text-properties style:font-name="ＭＳ ゴシック" fo:font-size="10pt" officeooo:paragraph-rsid="0026bfab" style:font-name-asian="ＭＳ ゴシック" style:font-size-asian="10pt" style:font-size-complex="10pt"/>
    </style:style>
    <style:style style:name="P23" style:family="paragraph" style:parent-style-name="Table_20_Contents">
      <style:text-properties style:font-name="ＭＳ ゴシック" fo:font-size="10pt" officeooo:paragraph-rsid="00210878" style:font-name-asian="ＭＳ ゴシック" style:font-size-asian="10pt" style:font-size-complex="10pt"/>
    </style:style>
    <style:style style:name="P24" style:family="paragraph" style:parent-style-name="Table_20_Contents">
      <style:text-properties style:font-name="ＭＳ ゴシック" officeooo:paragraph-rsid="00210878" style:font-name-asian="ＭＳ ゴシック"/>
    </style:style>
    <style:style style:name="T1" style:family="text">
      <style:text-properties officeooo:rsid="0013858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 table:number-columns-repeated="9"/>
        <table:table-column table:style-name="表3.J"/>
        <table:table-column table:style-name="表3.K"/>
        <table:table-column table:style-name="表3.A" table:number-columns-repeated="6"/>
        <table:table-column table:style-name="表3.R"/>
        <table:table-column table:style-name="表3.S"/>
        <table:table-column table:style-name="表3.T"/>
        <table:table-column table:style-name="表3.U" table:number-columns-repeated="9"/>
        <table:table-column table:style-name="表3.d"/>
        <table:table-column table:style-name="表3.e"/>
        <table:table-column table:style-name="表3.U" table:number-columns-repeated="8"/>
        <table:table-row table:style-name="表3.1">
          <table:table-cell table:style-name="表3.A1" table:number-columns-spanned="10" office:value-type="string">
            <text:p text:style-name="P21">電話連絡　伝言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1" table:number-columns-spanned="8" office:value-type="string">
            <text:p text:style-name="P18">（<text:tab/><text:tab/><text:tab/>）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table-cell table:style-name="表3.A1" table:number-columns-spanned="10" office:value-type="string">
            <text:p text:style-name="P21">電話連絡　伝言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1" table:number-columns-spanned="9" office:value-type="string">
            <text:p text:style-name="P19">（<text:tab/><text:tab/><text:tab/>）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10" office:value-type="string">
            <text:p text:style-name="P14">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2" table:number-columns-spanned="8" office:value-type="string">
            <text:p text:style-name="P14">受け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table-cell table:style-name="表3.A2" table:number-columns-spanned="10" office:value-type="string">
            <text:p text:style-name="P14">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2" table:number-columns-spanned="9" office:value-type="string">
            <text:p text:style-name="P14">受け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rows-spanned="2" table:number-columns-spanned="2" office:value-type="string">
            <text:p text:style-name="P14">生徒</text:p>
          </table:table-cell>
          <table:covered-table-cell/>
          <table:table-cell table:style-name="表3.C3" table:number-rows-spanned="2" table:number-columns-spanned="2" office:value-type="string">
            <text:p text:style-name="P14">保護者</text:p>
          </table:table-cell>
          <table:covered-table-cell/>
          <table:table-cell table:style-name="表3.S1" office:value-type="string">
            <text:p text:style-name="P17"/>
          </table:table-cell>
          <table:table-cell table:style-name="表3.S1" office:value-type="string">
            <text:p text:style-name="P17">年</text:p>
          </table:table-cell>
          <table:table-cell table:style-name="表3.S1" office:value-type="string">
            <text:p text:style-name="P17"/>
          </table:table-cell>
          <table:table-cell table:style-name="表3.S1" office:value-type="string">
            <text:p text:style-name="P17">組</text:p>
          </table:table-cell>
          <table:table-cell table:style-name="表3.S1" office:value-type="string">
            <text:p text:style-name="P17">（</text:p>
          </table:table-cell>
          <table:table-cell table:style-name="表3.S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>）</text:p>
          </table:table-cell>
          <table:table-cell table:style-name="表3.Q3" table:number-columns-spanned="2" office:value-type="string">
            <text:p text:style-name="P17">さん</text:p>
          </table:table-cell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table-cell table:style-name="表3.A2" table:number-rows-spanned="2" table:number-columns-spanned="2" office:value-type="string">
            <text:p text:style-name="P14">生徒</text:p>
          </table:table-cell>
          <table:covered-table-cell/>
          <table:table-cell table:style-name="表3.C3" table:number-rows-spanned="2" table:number-columns-spanned="2" office:value-type="string">
            <text:p text:style-name="P14">保護者</text:p>
          </table:table-cell>
          <table:covered-table-cell/>
          <table:table-cell table:style-name="表3.S1" office:value-type="string">
            <text:p text:style-name="P17"/>
          </table:table-cell>
          <table:table-cell table:style-name="表3.S1" office:value-type="string">
            <text:p text:style-name="P17">年</text:p>
          </table:table-cell>
          <table:table-cell table:style-name="表3.S1" office:value-type="string">
            <text:p text:style-name="P17"/>
          </table:table-cell>
          <table:table-cell table:style-name="表3.S1" office:value-type="string">
            <text:p text:style-name="P17">組</text:p>
          </table:table-cell>
          <table:table-cell table:style-name="表3.S1" office:value-type="string">
            <text:p text:style-name="P17">（</text:p>
          </table:table-cell>
          <table:table-cell table:style-name="表3.S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>）</text:p>
          </table:table-cell>
          <table:table-cell table:style-name="表3.Q3" table:number-columns-spanned="2" office:value-type="string">
            <text:p text:style-name="P17">さん</text:p>
          </table:table-cell>
          <table:covered-table-cell/>
        </table:table-row>
        <table:table-row table:style-name="表3.2">
          <table:covered-table-cell table:style-name="表3.A2"/>
          <table:covered-table-cell/>
          <table:covered-table-cell table:style-name="表3.C3"/>
          <table:covered-table-cell/>
          <table:table-cell table:style-name="表3.E4" table:number-columns-spanned="2" office:value-type="string">
            <text:p text:style-name="P14">欠席</text:p>
          </table:table-cell>
          <table:covered-table-cell/>
          <table:table-cell table:style-name="表3.E4" office:value-type="string">
            <text:p text:style-name="P14">・</text:p>
          </table:table-cell>
          <table:table-cell table:style-name="表3.E4" table:number-columns-spanned="2" office:value-type="string">
            <text:p text:style-name="P14">遅刻</text:p>
          </table:table-cell>
          <table:covered-table-cell/>
          <table:table-cell table:style-name="表3.E4" office:value-type="string">
            <text:p text:style-name="P14">・</text:p>
          </table:table-cell>
          <table:table-cell table:style-name="表3.E4" office:value-type="string">
            <text:p text:style-name="P17">他</text:p>
          </table:table-cell>
          <table:table-cell table:style-name="表3.E4" office:value-type="string">
            <text:p text:style-name="P17">（</text:p>
          </table:table-cell>
          <table:table-cell table:style-name="表3.E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K2" office:value-type="string">
            <text:p text:style-name="P15">）</text:p>
          </table:table-cell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covered-table-cell table:style-name="表3.A2"/>
          <table:covered-table-cell/>
          <table:covered-table-cell table:style-name="表3.C3"/>
          <table:covered-table-cell/>
          <table:table-cell table:style-name="表3.E4" table:number-columns-spanned="2" office:value-type="string">
            <text:p text:style-name="P14">欠席</text:p>
          </table:table-cell>
          <table:covered-table-cell/>
          <table:table-cell table:style-name="表3.E4" office:value-type="string">
            <text:p text:style-name="P14">・</text:p>
          </table:table-cell>
          <table:table-cell table:style-name="表3.E4" table:number-columns-spanned="2" office:value-type="string">
            <text:p text:style-name="P14">遅刻</text:p>
          </table:table-cell>
          <table:covered-table-cell/>
          <table:table-cell table:style-name="表3.E4" table:number-columns-spanned="2" office:value-type="string">
            <text:p text:style-name="P14">・</text:p>
          </table:table-cell>
          <table:covered-table-cell/>
          <table:table-cell table:style-name="表3.E4" office:value-type="string">
            <text:p text:style-name="P17">他</text:p>
          </table:table-cell>
          <table:table-cell table:style-name="表3.E4" office:value-type="string">
            <text:p text:style-name="P17">（</text:p>
          </table:table-cell>
          <table:table-cell table:style-name="表3.E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K2" office:value-type="string">
            <text:p text:style-name="P17">）</text:p>
          </table:table-cell>
        </table:table-row>
        <table:table-row table:style-name="表3.2">
          <table:table-cell table:style-name="表3.A2" table:number-rows-spanned="9" office:value-type="string">
            <text:p text:style-name="P14">一般</text:p>
          </table:table-cell>
          <table:table-cell table:style-name="表3.B5" table:number-rows-spanned="3" office:value-type="string">
            <text:p text:style-name="P14">発信者</text:p>
          </table:table-cell>
          <table:table-cell table:style-name="表3.B5" office:value-type="string">
            <text:p text:style-name="P14">□</text:p>
          </table:table-cell>
          <table:table-cell table:style-name="表3.S1" table:number-columns-spanned="4" office:value-type="string">
            <text:p text:style-name="P16">学校関係</text:p>
          </table:table-cell>
          <table:covered-table-cell/>
          <table:covered-table-cell/>
          <table:covered-table-cell/>
          <table:table-cell table:style-name="表3.S1" office:value-type="string">
            <text:p text:style-name="P17">（</text:p>
          </table:table-cell>
          <table:table-cell table:style-name="表3.S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S1" office:value-type="string">
            <text:p text:style-name="P15">）</text:p>
          </table:table-cell>
          <table:table-cell table:style-name="表3.O5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table-cell table:style-name="表3.A2" table:number-rows-spanned="9" office:value-type="string">
            <text:p text:style-name="P14">一般</text:p>
          </table:table-cell>
          <table:table-cell table:style-name="表3.B5" table:number-rows-spanned="3" office:value-type="string">
            <text:p text:style-name="P14">発信者</text:p>
          </table:table-cell>
          <table:table-cell table:style-name="表3.B5" office:value-type="string">
            <text:p text:style-name="P14">□</text:p>
          </table:table-cell>
          <table:table-cell table:style-name="表3.S1" table:number-columns-spanned="4" office:value-type="string">
            <text:p text:style-name="P16">学校関係</text:p>
          </table:table-cell>
          <table:covered-table-cell/>
          <table:covered-table-cell/>
          <table:covered-table-cell/>
          <table:table-cell table:style-name="表3.S1" office:value-type="string">
            <text:p text:style-name="P17">（</text:p>
          </table:table-cell>
          <table:table-cell table:style-name="表3.S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5">）</text:p>
          </table:table-cell>
          <table:table-cell table:style-name="表3.O5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3.2">
          <table:covered-table-cell table:style-name="表3.A2"/>
          <table:covered-table-cell table:style-name="表3.B5"/>
          <table:table-cell table:style-name="表3.B5" office:value-type="string">
            <text:p text:style-name="P14">□</text:p>
          </table:table-cell>
          <table:table-cell table:style-name="表3.S1" table:number-columns-spanned="4" office:value-type="string">
            <text:p text:style-name="P16">教育委員会</text:p>
          </table:table-cell>
          <table:covered-table-cell/>
          <table:covered-table-cell/>
          <table:covered-table-cell/>
          <table:table-cell table:style-name="表3.S1" office:value-type="string">
            <text:p text:style-name="P17">（</text:p>
          </table:table-cell>
          <table:table-cell table:style-name="表3.S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S1" office:value-type="string">
            <text:p text:style-name="P15">）</text:p>
          </table:table-cell>
          <table:covered-table-cell table:style-name="表3.O5"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covered-table-cell table:style-name="表3.A2"/>
          <table:covered-table-cell table:style-name="表3.B5"/>
          <table:table-cell table:style-name="表3.B5" office:value-type="string">
            <text:p text:style-name="P14">□</text:p>
          </table:table-cell>
          <table:table-cell table:style-name="表3.S1" table:number-columns-spanned="4" office:value-type="string">
            <text:p text:style-name="P16">教育委員会</text:p>
          </table:table-cell>
          <table:covered-table-cell/>
          <table:covered-table-cell/>
          <table:covered-table-cell/>
          <table:table-cell table:style-name="表3.S1" office:value-type="string">
            <text:p text:style-name="P17">（</text:p>
          </table:table-cell>
          <table:table-cell table:style-name="表3.S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5">）</text:p>
          </table:table-cell>
          <table:covered-table-cell table:style-name="表3.O5"/>
          <table:covered-table-cell/>
          <table:covered-table-cell/>
          <table:covered-table-cell/>
        </table:table-row>
        <table:table-row table:style-name="表3.2">
          <table:covered-table-cell table:style-name="表3.A2"/>
          <table:covered-table-cell table:style-name="表3.B5"/>
          <table:table-cell table:style-name="表3.B5" office:value-type="string">
            <text:p text:style-name="P14">□</text:p>
          </table:table-cell>
          <table:table-cell table:style-name="表3.S1" table:number-columns-spanned="4" office:value-type="string">
            <text:p text:style-name="P16">その他</text:p>
          </table:table-cell>
          <table:covered-table-cell/>
          <table:covered-table-cell/>
          <table:covered-table-cell/>
          <table:table-cell table:style-name="表3.S1" office:value-type="string">
            <text:p text:style-name="P17">（</text:p>
          </table:table-cell>
          <table:table-cell table:style-name="表3.S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S1" office:value-type="string">
            <text:p text:style-name="P15">）</text:p>
          </table:table-cell>
          <table:table-cell table:style-name="表3.B5" table:number-columns-spanned="3" office:value-type="string">
            <text:p text:style-name="P14"/>
          </table:table-cell>
          <table:covered-table-cell/>
          <table:covered-table-cell/>
          <table:table-cell table:style-name="表3.Q3" office:value-type="string">
            <text:p text:style-name="P14">様</text:p>
          </table:table-cell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covered-table-cell table:style-name="表3.A2"/>
          <table:covered-table-cell table:style-name="表3.B5"/>
          <table:table-cell table:style-name="表3.B5" office:value-type="string">
            <text:p text:style-name="P14">□</text:p>
          </table:table-cell>
          <table:table-cell table:style-name="表3.S1" table:number-columns-spanned="4" office:value-type="string">
            <text:p text:style-name="P16">その他</text:p>
          </table:table-cell>
          <table:covered-table-cell/>
          <table:covered-table-cell/>
          <table:covered-table-cell/>
          <table:table-cell table:style-name="表3.S1" office:value-type="string">
            <text:p text:style-name="P17">（</text:p>
          </table:table-cell>
          <table:table-cell table:style-name="表3.S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5">）</text:p>
          </table:table-cell>
          <table:table-cell table:style-name="表3.B5" table:number-columns-spanned="3" office:value-type="string">
            <text:p text:style-name="P14"/>
          </table:table-cell>
          <table:covered-table-cell/>
          <table:covered-table-cell/>
          <table:table-cell table:style-name="表3.Q3" office:value-type="string">
            <text:p text:style-name="P14">様</text:p>
          </table:table-cell>
        </table:table-row>
        <table:table-row table:style-name="表3.2">
          <table:covered-table-cell table:style-name="表3.A2"/>
          <table:table-cell table:style-name="表3.B8" table:number-rows-spanned="3" office:value-type="string">
            <text:p text:style-name="P14">用件</text:p>
          </table:table-cell>
          <table:table-cell table:style-name="表3.C8" office:value-type="string">
            <text:p text:style-name="P14">□</text:p>
          </table:table-cell>
          <table:table-cell table:style-name="表3.D8" table:number-columns-spanned="7" office:value-type="string">
            <text:p text:style-name="P16">電話をいただいきた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D8" office:value-type="string">
            <text:p text:style-name="P14">□</text:p>
          </table:table-cell>
          <table:table-cell table:style-name="表3.L8" table:number-columns-spanned="7" office:value-type="string">
            <text:p text:style-name="P20">FAX メールを送り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covered-table-cell table:style-name="表3.A2"/>
          <table:table-cell table:style-name="表3.B8" table:number-rows-spanned="3" office:value-type="string">
            <text:p text:style-name="P14">用件</text:p>
          </table:table-cell>
          <table:table-cell table:style-name="表3.C8" office:value-type="string">
            <text:p text:style-name="P14">□</text:p>
          </table:table-cell>
          <table:table-cell table:style-name="表3.D8" table:number-columns-spanned="8" office:value-type="string">
            <text:p text:style-name="P16">電話をいただいきた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D8" office:value-type="string">
            <text:p text:style-name="P14">□</text:p>
          </table:table-cell>
          <table:table-cell table:style-name="表3.L8" table:number-columns-spanned="7" office:value-type="string">
            <text:p text:style-name="P20">FAX メールを送り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2"/>
          <table:covered-table-cell table:style-name="表3.B5"/>
          <table:table-cell table:style-name="表3.B5" office:value-type="string">
            <text:p text:style-name="P14">□</text:p>
          </table:table-cell>
          <table:table-cell table:style-name="表3.S1" table:number-columns-spanned="7" office:value-type="string">
            <text:p text:style-name="P20">電話があった事を伝え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4">□</text:p>
          </table:table-cell>
          <table:table-cell table:style-name="表3.Q3" table:number-columns-spanned="7" office:value-type="string">
            <text:p text:style-name="P16">また電話し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covered-table-cell table:style-name="表3.A2"/>
          <table:covered-table-cell table:style-name="表3.B5"/>
          <table:table-cell table:style-name="表3.B5" office:value-type="string">
            <text:p text:style-name="P14">□</text:p>
          </table:table-cell>
          <table:table-cell table:style-name="表3.S1" table:number-columns-spanned="8" office:value-type="string">
            <text:p text:style-name="P20">電話があった事を伝え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4">□</text:p>
          </table:table-cell>
          <table:table-cell table:style-name="表3.Q3" table:number-columns-spanned="7" office:value-type="string">
            <text:p text:style-name="P16">また電話し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2"/>
          <table:covered-table-cell table:style-name="表3.B10"/>
          <table:table-cell table:style-name="表3.B10" office:value-type="string">
            <text:p text:style-name="P14">□</text:p>
          </table:table-cell>
          <table:table-cell table:style-name="表3.D10" table:number-columns-spanned="7" office:value-type="string">
            <text:p text:style-name="P16">電話をいただいたの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D10" office:value-type="string">
            <text:p text:style-name="P14">□</text:p>
          </table:table-cell>
          <table:table-cell table:style-name="表3.L1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covered-table-cell table:style-name="表3.A2"/>
          <table:covered-table-cell table:style-name="表3.B10"/>
          <table:table-cell table:style-name="表3.B10" office:value-type="string">
            <text:p text:style-name="P14">□</text:p>
          </table:table-cell>
          <table:table-cell table:style-name="表3.D10" table:number-columns-spanned="8" office:value-type="string">
            <text:p text:style-name="P16">電話をいただいたの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D10" office:value-type="string">
            <text:p text:style-name="P14">□</text:p>
          </table:table-cell>
          <table:table-cell table:style-name="表3.L1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2"/>
          <table:table-cell table:style-name="表3.B11" table:number-rows-spanned="3" office:value-type="string">
            <text:p text:style-name="P14">対応</text:p>
          </table:table-cell>
          <table:table-cell table:style-name="表3.B5" office:value-type="string">
            <text:p text:style-name="P14">□</text:p>
          </table:table-cell>
          <table:table-cell table:style-name="表3.Q3" table:number-columns-spanned="15" office:value-type="string">
            <text:p text:style-name="P16">こちらから電話させ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covered-table-cell table:style-name="表3.A2"/>
          <table:table-cell table:style-name="表3.B11" table:number-rows-spanned="3" office:value-type="string">
            <text:p text:style-name="P14">対応</text:p>
          </table:table-cell>
          <table:table-cell table:style-name="表3.B5" office:value-type="string">
            <text:p text:style-name="P14">□</text:p>
          </table:table-cell>
          <table:table-cell table:style-name="表3.Q3" table:number-columns-spanned="16" office:value-type="string">
            <text:p text:style-name="P16">こちらから電話させ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2"/>
          <table:covered-table-cell table:style-name="表3.B5"/>
          <table:table-cell table:style-name="表3.B5" office:value-type="string">
            <text:p text:style-name="P14">□</text:p>
          </table:table-cell>
          <table:table-cell table:style-name="表3.S1" office:value-type="string">
            <text:p text:style-name="P17">（</text:p>
          </table:table-cell>
          <table:table-cell table:style-name="表3.S1" table:number-columns-spanned="2" office:value-type="string">
            <text:p text:style-name="P14"/>
          </table:table-cell>
          <table:covered-table-cell/>
          <table:table-cell table:style-name="表3.S1" office:value-type="string">
            <text:p text:style-name="P15">）</text:p>
          </table:table-cell>
          <table:table-cell table:style-name="表3.Q3" table:number-columns-spanned="11" office:value-type="string">
            <text:p text:style-name="P16">頃電話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covered-table-cell table:style-name="表3.A2"/>
          <table:covered-table-cell table:style-name="表3.B5"/>
          <table:table-cell table:style-name="表3.B5" office:value-type="string">
            <text:p text:style-name="P14">□</text:p>
          </table:table-cell>
          <table:table-cell table:style-name="表3.S1" office:value-type="string">
            <text:p text:style-name="P17">（</text:p>
          </table:table-cell>
          <table:table-cell table:style-name="表3.S1" table:number-columns-spanned="2" office:value-type="string">
            <text:p text:style-name="P14"/>
          </table:table-cell>
          <table:covered-table-cell/>
          <table:table-cell table:style-name="表3.S1" office:value-type="string">
            <text:p text:style-name="P15">）</text:p>
          </table:table-cell>
          <table:table-cell table:style-name="表3.Q3" table:number-columns-spanned="12" office:value-type="string">
            <text:p text:style-name="P16">頃電話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2"/>
          <table:covered-table-cell table:style-name="表3.B11"/>
          <table:table-cell table:style-name="表3.B11" office:value-type="string">
            <text:p text:style-name="P14">□</text:p>
          </table:table-cell>
          <table:table-cell table:style-name="表3.E4" office:value-type="string">
            <text:p text:style-name="P17">（</text:p>
          </table:table-cell>
          <table:table-cell table:style-name="表3.E4" table:number-columns-spanned="2" office:value-type="string">
            <text:p text:style-name="P14"/>
          </table:table-cell>
          <table:covered-table-cell/>
          <table:table-cell table:style-name="表3.E4" office:value-type="string">
            <text:p text:style-name="P15">）</text:p>
          </table:table-cell>
          <table:table-cell table:style-name="表3.K2" table:number-columns-spanned="11" office:value-type="string">
            <text:p text:style-name="P16">時頃なら電話に出られ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covered-table-cell table:style-name="表3.A2"/>
          <table:covered-table-cell table:style-name="表3.B11"/>
          <table:table-cell table:style-name="表3.B11" office:value-type="string">
            <text:p text:style-name="P14">□</text:p>
          </table:table-cell>
          <table:table-cell table:style-name="表3.E4" office:value-type="string">
            <text:p text:style-name="P17">（</text:p>
          </table:table-cell>
          <table:table-cell table:style-name="表3.E4" table:number-columns-spanned="2" office:value-type="string">
            <text:p text:style-name="P14"/>
          </table:table-cell>
          <table:covered-table-cell/>
          <table:table-cell table:style-name="表3.E4" office:value-type="string">
            <text:p text:style-name="P15">）</text:p>
          </table:table-cell>
          <table:table-cell table:style-name="表3.K2" table:number-columns-spanned="12" office:value-type="string">
            <text:p text:style-name="P16">時頃なら電話に出られ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rows-spanned="2" table:number-columns-spanned="2" office:value-type="string">
            <text:p text:style-name="P14">緊急 連絡</text:p>
          </table:table-cell>
          <table:covered-table-cell/>
          <table:table-cell table:style-name="表3.B5" office:value-type="string">
            <text:p text:style-name="P14">□</text:p>
          </table:table-cell>
          <table:table-cell table:style-name="表3.S1" table:number-columns-spanned="7" office:value-type="string">
            <text:p text:style-name="P16">不審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4">□</text:p>
          </table:table-cell>
          <table:table-cell table:style-name="表3.Q3" table:number-columns-spanned="7" office:value-type="string">
            <text:p text:style-name="P16">苦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table-cell table:style-name="表3.A2" table:number-rows-spanned="2" table:number-columns-spanned="2" office:value-type="string">
            <text:p text:style-name="P14">緊急 連絡</text:p>
          </table:table-cell>
          <table:covered-table-cell/>
          <table:table-cell table:style-name="表3.B5" office:value-type="string">
            <text:p text:style-name="P14">□</text:p>
          </table:table-cell>
          <table:table-cell table:style-name="表3.S1" table:number-columns-spanned="8" office:value-type="string">
            <text:p text:style-name="P16">不審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4">□</text:p>
          </table:table-cell>
          <table:table-cell table:style-name="表3.Q3" table:number-columns-spanned="7" office:value-type="string">
            <text:p text:style-name="P16">苦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2"/>
          <table:covered-table-cell/>
          <table:table-cell table:style-name="表3.B11" office:value-type="string">
            <text:p text:style-name="P14">□</text:p>
          </table:table-cell>
          <table:table-cell table:style-name="表3.E4" table:number-columns-spanned="7" office:value-type="string">
            <text:p text:style-name="P16">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E4" office:value-type="string">
            <text:p text:style-name="P14">□</text:p>
          </table:table-cell>
          <table:table-cell table:style-name="表3.K2" table:number-columns-spanned="7" office:value-type="string">
            <text:p text:style-name="P16">問題行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covered-table-cell table:style-name="表3.A2"/>
          <table:covered-table-cell/>
          <table:table-cell table:style-name="表3.B11" office:value-type="string">
            <text:p text:style-name="P14">□</text:p>
          </table:table-cell>
          <table:table-cell table:style-name="表3.E4" table:number-columns-spanned="8" office:value-type="string">
            <text:p text:style-name="P16">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E4" office:value-type="string">
            <text:p text:style-name="P14">□</text:p>
          </table:table-cell>
          <table:table-cell table:style-name="表3.K2" table:number-columns-spanned="7" office:value-type="string">
            <text:p text:style-name="P16">問題行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6" table:number-columns-spanned="2" office:value-type="string">
            <text:p text:style-name="P14">メモ</text:p>
          </table:table-cell>
          <table:covered-table-cell/>
          <table:table-cell table:style-name="表3.D10" office:value-type="string">
            <text:p text:style-name="P14"/>
          </table:table-cell>
          <table:table-cell table:style-name="表3.D10" table:number-columns-spanned="3" office:value-type="string">
            <text:p text:style-name="P14">連絡先</text:p>
          </table:table-cell>
          <table:covered-table-cell/>
          <table:covered-table-cell/>
          <table:table-cell table:style-name="表3.D10" office:value-type="string">
            <text:p text:style-name="P14"/>
          </table:table-cell>
          <table:table-cell table:style-name="表3.D10" table:number-columns-spanned="3" office:value-type="string">
            <text:p text:style-name="P14"/>
          </table:table-cell>
          <table:covered-table-cell/>
          <table:covered-table-cell/>
          <table:table-cell table:style-name="表3.D10" office:value-type="string">
            <text:p text:style-name="P14">―</text:p>
          </table:table-cell>
          <table:table-cell table:style-name="表3.D10" table:number-columns-spanned="3" office:value-type="string">
            <text:p text:style-name="P14"/>
          </table:table-cell>
          <table:covered-table-cell/>
          <table:covered-table-cell/>
          <table:table-cell table:style-name="表3.D10" office:value-type="string">
            <text:p text:style-name="P14">―</text:p>
          </table:table-cell>
          <table:table-cell table:style-name="表3.L10" table:number-columns-spanned="3" office:value-type="string">
            <text:p text:style-name="P14"/>
          </table:table-cell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table-cell table:style-name="表3.A16" table:number-columns-spanned="2" office:value-type="string">
            <text:p text:style-name="P14">メモ</text:p>
          </table:table-cell>
          <table:covered-table-cell/>
          <table:table-cell table:style-name="表3.D10" office:value-type="string">
            <text:p text:style-name="P14"/>
          </table:table-cell>
          <table:table-cell table:style-name="表3.D10" table:number-columns-spanned="3" office:value-type="string">
            <text:p text:style-name="P14">連絡先</text:p>
          </table:table-cell>
          <table:covered-table-cell/>
          <table:covered-table-cell/>
          <table:table-cell table:style-name="表3.D10" office:value-type="string">
            <text:p text:style-name="P14"/>
          </table:table-cell>
          <table:table-cell table:style-name="表3.D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3.D10" office:value-type="string">
            <text:p text:style-name="P14">―</text:p>
          </table:table-cell>
          <table:table-cell table:style-name="表3.D10" table:number-columns-spanned="3" office:value-type="string">
            <text:p text:style-name="P14"/>
          </table:table-cell>
          <table:covered-table-cell/>
          <table:covered-table-cell/>
          <table:table-cell table:style-name="表3.D10" office:value-type="string">
            <text:p text:style-name="P14">―</text:p>
          </table:table-cell>
          <table:table-cell table:style-name="表3.L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3.2">
          <table:table-cell table:style-name="表3.A17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table-cell table:style-name="表3.A17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8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table-cell table:style-name="表3.A18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6" table:number-columns-spanned="2" office:value-type="string">
            <text:p text:style-name="P14">備考</text:p>
          </table:table-cell>
          <table:covered-table-cell/>
          <table:table-cell table:style-name="表3.L10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table-cell table:style-name="表3.A16" table:number-columns-spanned="2" office:value-type="string">
            <text:p text:style-name="P14">備考</text:p>
          </table:table-cell>
          <table:covered-table-cell/>
          <table:table-cell table:style-name="表3.L10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7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table-cell table:style-name="表3.A17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office:value-type="string">
            <text:p text:style-name="P14">□</text:p>
          </table:table-cell>
          <table:table-cell table:style-name="表3.E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E4" office:value-type="string">
            <text:p text:style-name="P14">□</text:p>
          </table:table-cell>
          <table:table-cell table:style-name="表3.K2" table:number-columns-spanned="8" office:value-type="string">
            <text:p text:style-name="P16">お困りのようで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S1" office:value-type="string">
            <text:p text:style-name="P17"/>
          </table:table-cell>
          <table:table-cell table:style-name="表3.T1" office:value-type="string">
            <text:p text:style-name="P18"/>
          </table:table-cell>
          <table:table-cell table:style-name="表3.A2" office:value-type="string">
            <text:p text:style-name="P14">□</text:p>
          </table:table-cell>
          <table:table-cell table:style-name="表3.E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E4" table:number-columns-spanned="2" office:value-type="string">
            <text:p text:style-name="P14">□</text:p>
          </table:table-cell>
          <table:covered-table-cell/>
          <table:table-cell table:style-name="表3.K2" table:number-columns-spanned="8" office:value-type="string">
            <text:p text:style-name="P16">お困りのようで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3T09:46:38.453047879</meta:creation-date>
    <meta:editing-duration>PT46M10S</meta:editing-duration>
    <meta:editing-cycles>27</meta:editing-cycles>
    <meta:generator>LibreOffice/7.3.7.2$Linux_X86_64 LibreOffice_project/30$Build-2</meta:generator>
    <dc:description>【2014/11/10】
リリース</dc:description>
    <meta:keyword>電話連絡</meta:keyword>
    <dc:subject>教育</dc:subject>
    <dc:title>電話連絡</dc:title>
    <dc:date>2024-06-09T08:04:44.935195128</dc:date>
    <meta:document-statistic meta:table-count="1" meta:image-count="0" meta:object-count="0" meta:page-count="1" meta:paragraph-count="146" meta:word-count="404" meta:character-count="450" meta:non-whitespace-character-count="408"/>
    <meta:user-defined meta:name="所有者">ホウフリンク</meta:user-defined>
  </office:meta>
</office:document-meta>
</file>