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Gothic" svg:font-family="TakaoGothic" style:font-family-generic="swiss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ＭＳ ゴシック1" svg:font-family="'ＭＳ ゴシック'" style:font-adornments="標準" style:font-family-generic="swiss" style:font-pitch="variable"/>
    <style:font-face style:name="Lohit Hindi" svg:font-family="'Lohit Hindi'" style:font-family-generic="system" style:font-pitch="variable"/>
  </office:font-face-decls>
  <office:automatic-styles>
    <style:style style:name="表6" style:family="table">
      <style:table-properties style:width="25.7cm" table:align="margins"/>
    </style:style>
    <style:style style:name="表6.A" style:family="table-column">
      <style:table-column-properties style:column-width="12.85cm" style:rel-column-width="32767*"/>
    </style:style>
    <style:style style:name="表6.B" style:family="table-column">
      <style:table-column-properties style:column-width="12.85cm" style:rel-column-width="32768*"/>
    </style:style>
    <style:style style:name="表6.A1" style:family="table-cell">
      <style:table-cell-properties fo:padding="0cm" fo:border="none"/>
    </style:style>
    <style:style style:name="表6.B1" style:family="table-cell">
      <style:table-cell-properties fo:padding="0cm" fo:border-left="0.05pt solid #000000" fo:border-right="none" fo:border-top="none" fo:border-bottom="none"/>
    </style:style>
    <style:style style:name="表7" style:family="table">
      <style:table-properties style:width="11.562cm" style:rel-width="90%" table:align="left"/>
    </style:style>
    <style:style style:name="表7.A" style:family="table-column">
      <style:table-column-properties style:column-width="0.776cm" style:rel-column-width="440*"/>
    </style:style>
    <style:style style:name="表7.B" style:family="table-column">
      <style:table-column-properties style:column-width="0.699cm" style:rel-column-width="396*"/>
    </style:style>
    <style:style style:name="表7.C" style:family="table-column">
      <style:table-column-properties style:column-width="0.806cm" style:rel-column-width="457*"/>
    </style:style>
    <style:style style:name="表7.D" style:family="table-column">
      <style:table-column-properties style:column-width="0.709cm" style:rel-column-width="402*"/>
    </style:style>
    <style:style style:name="表7.E" style:family="table-column">
      <style:table-column-properties style:column-width="2.79cm" style:rel-column-width="1582*"/>
    </style:style>
    <style:style style:name="表7.F" style:family="table-column">
      <style:table-column-properties style:column-width="0.691cm" style:rel-column-width="392*"/>
    </style:style>
    <style:style style:name="表7.G" style:family="table-column">
      <style:table-column-properties style:column-width="0.081cm" style:rel-column-width="46*"/>
    </style:style>
    <style:style style:name="表7.H" style:family="table-column">
      <style:table-column-properties style:column-width="0.803cm" style:rel-column-width="455*"/>
    </style:style>
    <style:style style:name="表7.I" style:family="table-column">
      <style:table-column-properties style:column-width="0.434cm" style:rel-column-width="246*"/>
    </style:style>
    <style:style style:name="表7.J" style:family="table-column">
      <style:table-column-properties style:column-width="3.773cm" style:rel-column-width="2139*"/>
    </style:style>
    <style:style style:name="表7.1" style:family="table-row">
      <style:table-row-properties style:row-height="0.78cm"/>
    </style:style>
    <style:style style:name="表7.A1" style:family="table-cell">
      <style:table-cell-properties style:vertical-align="middle" fo:padding="0.097cm" fo:border="1.05pt solid #000000"/>
    </style:style>
    <style:style style:name="表7.A2" style:family="table-cell">
      <style:table-cell-properties style:vertical-align="middle" fo:background-color="#e6e6e6" fo:padding="0.097cm" fo:border-left="1.05pt solid #000000" fo:border-right="1.05pt solid #000000" fo:border-top="none" fo:border-bottom="1.05pt solid #000000">
        <style:background-image/>
      </style:table-cell-properties>
    </style:style>
    <style:style style:name="表7.A3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7.C3" style:family="table-cell">
      <style:table-cell-properties style:vertical-align="middle" fo:padding="0.097cm" fo:border-left="1.05pt solid #000000" fo:border-right="none" fo:border-top="none" fo:border-bottom="none"/>
    </style:style>
    <style:style style:name="表7.E3" style:family="table-cell">
      <style:table-cell-properties style:vertical-align="middle" fo:padding="0.097cm" fo:border-left="1.05pt solid #000000" fo:border-right="1.05pt solid #000000" fo:border-top="none" fo:border-bottom="none"/>
    </style:style>
    <style:style style:name="表7.A4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7.C4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7.E4" style:family="table-cell">
      <style:table-cell-properties style:vertical-align="middle" fo:padding="0.097cm" fo:border-left="1.05pt solid #000000" fo:border-right="1.05pt solid #000000" fo:border-top="none" fo:border-bottom="1.05pt solid #000000"/>
    </style:style>
    <style:style style:name="表7.5" style:family="table-row">
      <style:table-row-properties style:row-height="0.82cm"/>
    </style:style>
    <style:style style:name="表7.A5" style:family="table-cell">
      <style:table-cell-properties style:vertical-align="middle" fo:background-color="#e6e6e6" fo:padding="0.097cm" fo:border-left="1.05pt solid #000000" fo:border-right="none" fo:border-top="none" fo:border-bottom="1.05pt solid #000000">
        <style:background-image/>
      </style:table-cell-properties>
    </style:style>
    <style:style style:name="表7.C5" style:family="table-cell">
      <style:table-cell-properties style:vertical-align="middle" fo:background-color="#e6e6e6" fo:padding="0.097cm" fo:border-left="1.05pt solid #000000" fo:border-right="none" fo:border-top="none" fo:border-bottom="none">
        <style:background-image/>
      </style:table-cell-properties>
    </style:style>
    <style:style style:name="表7.D5" style:family="table-cell">
      <style:table-cell-properties style:vertical-align="middle" fo:background-color="#e6e6e6" fo:padding="0.097cm" fo:border="none">
        <style:background-image/>
      </style:table-cell-properties>
    </style:style>
    <style:style style:name="表7.J5" style:family="table-cell">
      <style:table-cell-properties style:vertical-align="middle" fo:background-color="#e6e6e6" fo:padding="0.097cm" fo:border-left="none" fo:border-right="1.05pt solid #000000" fo:border-top="none" fo:border-bottom="1.05pt solid #000000">
        <style:background-image/>
      </style:table-cell-properties>
    </style:style>
    <style:style style:name="表7.D7" style:family="table-cell">
      <style:table-cell-properties style:vertical-align="middle" fo:background-color="#e6e6e6" fo:padding="0.097cm" fo:border-left="none" fo:border-right="none" fo:border-top="none" fo:border-bottom="1.05pt solid #000000">
        <style:background-image/>
      </style:table-cell-properties>
    </style:style>
    <style:style style:name="表7.I8" style:family="table-cell">
      <style:table-cell-properties style:vertical-align="middle" fo:background-color="#e6e6e6" fo:padding="0.097cm" fo:border-left="none" fo:border-right="1.05pt solid #000000" fo:border-top="none" fo:border-bottom="none">
        <style:background-image/>
      </style:table-cell-properties>
    </style:style>
    <style:style style:name="表7.A14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7.C14" style:family="table-cell">
      <style:table-cell-properties style:vertical-align="middle" fo:padding="0.097cm" fo:border-left="1.05pt solid #000000" fo:border-right="none" fo:border-top="none" fo:border-bottom="none"/>
    </style:style>
    <style:style style:name="表7.D14" style:family="table-cell">
      <style:table-cell-properties style:vertical-align="middle" fo:padding="0.097cm" fo:border="none"/>
    </style:style>
    <style:style style:name="表7.G14" style:family="table-cell">
      <style:table-cell-properties style:vertical-align="middle" fo:padding="0.097cm" fo:border="none"/>
    </style:style>
    <style:style style:name="表7.I14" style:family="table-cell">
      <style:table-cell-properties style:vertical-align="middle" fo:padding="0.097cm" fo:border-left="none" fo:border-right="1.05pt solid #000000" fo:border-top="none" fo:border-bottom="none"/>
    </style:style>
    <style:style style:name="表7.A15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7.C15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7.D15" style:family="table-cell">
      <style:table-cell-properties style:vertical-align="middle" fo:padding="0.097cm" fo:border-left="none" fo:border-right="none" fo:border-top="none" fo:border-bottom="1.05pt solid #000000"/>
    </style:style>
    <style:style style:name="表7.G15" style:family="table-cell">
      <style:table-cell-properties style:vertical-align="middle" fo:padding="0.097cm" fo:border-left="none" fo:border-right="none" fo:border-top="none" fo:border-bottom="1.05pt solid #000000"/>
    </style:style>
    <style:style style:name="表7.I15" style:family="table-cell">
      <style:table-cell-properties style:vertical-align="middle" fo:padding="0.097cm" fo:border-left="none" fo:border-right="1.05pt solid #000000" fo:border-top="none" fo:border-bottom="1.05pt solid #000000"/>
    </style:style>
    <style:style style:name="表7.A16" style:family="table-cell">
      <style:table-cell-properties style:vertical-align="middle" fo:padding="0.097cm" fo:border-left="1.05pt solid #000000" fo:border-right="none" fo:border-top="none" fo:border-bottom="1.05pt dotted #000000"/>
    </style:style>
    <style:style style:name="表7.F16" style:family="table-cell">
      <style:table-cell-properties style:vertical-align="middle" fo:padding="0.097cm" fo:border-left="none" fo:border-right="1.05pt solid #000000" fo:border-top="none" fo:border-bottom="1.05pt dotted #000000"/>
    </style:style>
    <style:style style:name="表7.A17" style:family="table-cell">
      <style:table-cell-properties style:vertical-align="middle" fo:padding="0.097cm" fo:border-left="1.05pt solid #000000" fo:border-right="1.05pt solid #000000" fo:border-top="none" fo:border-bottom="1.05pt dotted #000000"/>
    </style:style>
    <style:style style:name="表7.A18" style:family="table-cell">
      <style:table-cell-properties style:vertical-align="middle" fo:padding="0.097cm" fo:border-left="1.05pt solid #000000" fo:border-right="1.05pt solid #000000" fo:border-top="none" fo:border-bottom="1.05pt dotted #000000"/>
    </style:style>
    <style:style style:name="表7.A19" style:family="table-cell">
      <style:table-cell-properties style:vertical-align="middle" fo:padding="0.097cm" fo:border-left="1.05pt solid #000000" fo:border-right="1.05pt solid #000000" fo:border-top="none" fo:border-bottom="none"/>
    </style:style>
    <style:style style:name="表7.A20" style:family="table-cell">
      <style:table-cell-properties style:vertical-align="middle" fo:padding="0.097cm" fo:border-left="1.05pt solid #000000" fo:border-right="1.05pt solid #000000" fo:border-top="none" fo:border-bottom="1.05pt solid #000000"/>
    </style:style>
    <style:style style:name="表8" style:family="table">
      <style:table-properties style:width="11.368cm" style:rel-width="100%" table:align="center"/>
    </style:style>
    <style:style style:name="表8.A" style:family="table-column">
      <style:table-column-properties style:column-width="0.854cm" style:rel-column-width="1095*"/>
    </style:style>
    <style:style style:name="表8.B" style:family="table-column">
      <style:table-column-properties style:column-width="0.875cm" style:rel-column-width="1122*"/>
    </style:style>
    <style:style style:name="表8.C" style:family="table-column">
      <style:table-column-properties style:column-width="4.378cm" style:rel-column-width="5610*"/>
    </style:style>
    <style:style style:name="表8.E" style:family="table-column">
      <style:table-column-properties style:column-width="4.385cm" style:rel-column-width="5621*"/>
    </style:style>
    <style:style style:name="表8.A1" style:family="table-cell">
      <style:table-cell-properties style:vertical-align="middle" fo:padding="0.097cm" fo:border-left="1.55pt solid #000000" fo:border-right="none" fo:border-top="1.55pt solid #000000" fo:border-bottom="1.55pt solid #000000"/>
    </style:style>
    <style:style style:name="表8.B1" style:family="table-cell">
      <style:table-cell-properties style:vertical-align="middle" fo:padding="0.097cm" fo:border-left="1.55pt solid #000000" fo:border-right="1.55pt solid #000000" fo:border-top="1.55pt solid #000000" fo:border-bottom="none"/>
    </style:style>
    <style:style style:name="表8.B2" style:family="table-cell">
      <style:table-cell-properties style:vertical-align="middle" fo:padding="0.097cm" fo:border-left="1.55pt solid #000000" fo:border-right="none" fo:border-top="none" fo:border-bottom="1.55pt solid #000000"/>
    </style:style>
    <style:style style:name="表8.C2" style:family="table-cell">
      <style:table-cell-properties style:vertical-align="middle" fo:padding="0.097cm" fo:border-left="none" fo:border-right="none" fo:border-top="none" fo:border-bottom="1.55pt solid #000000"/>
    </style:style>
    <style:style style:name="表8.E2" style:family="table-cell">
      <style:table-cell-properties style:vertical-align="middle" fo:padding="0.097cm" fo:border-left="none" fo:border-right="1.55pt solid #000000" fo:border-top="none" fo:border-bottom="1.55pt solid #000000"/>
    </style:style>
    <style:style style:name="表1" style:family="table">
      <style:table-properties style:width="11.566cm" style:rel-width="90%" table:align="right"/>
    </style:style>
    <style:style style:name="表1.A" style:family="table-column">
      <style:table-column-properties style:column-width="0.778cm" style:rel-column-width="441*"/>
    </style:style>
    <style:style style:name="表1.B" style:family="table-column">
      <style:table-column-properties style:column-width="0.699cm" style:rel-column-width="396*"/>
    </style:style>
    <style:style style:name="表1.C" style:family="table-column">
      <style:table-column-properties style:column-width="0.806cm" style:rel-column-width="457*"/>
    </style:style>
    <style:style style:name="表1.D" style:family="table-column">
      <style:table-column-properties style:column-width="0.628cm" style:rel-column-width="356*"/>
    </style:style>
    <style:style style:name="表1.E" style:family="table-column">
      <style:table-column-properties style:column-width="2.872cm" style:rel-column-width="1628*"/>
    </style:style>
    <style:style style:name="表1.F" style:family="table-column">
      <style:table-column-properties style:column-width="0.693cm" style:rel-column-width="393*"/>
    </style:style>
    <style:style style:name="表1.G" style:family="table-column">
      <style:table-column-properties style:column-width="0.081cm" style:rel-column-width="46*"/>
    </style:style>
    <style:style style:name="表1.H" style:family="table-column">
      <style:table-column-properties style:column-width="0.801cm" style:rel-column-width="454*"/>
    </style:style>
    <style:style style:name="表1.I" style:family="table-column">
      <style:table-column-properties style:column-width="0.434cm" style:rel-column-width="246*"/>
    </style:style>
    <style:style style:name="表1.J" style:family="table-column">
      <style:table-column-properties style:column-width="3.775cm" style:rel-column-width="2140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="1.05pt solid #000000"/>
    </style:style>
    <style:style style:name="表1.A2" style:family="table-cell">
      <style:table-cell-properties style:vertical-align="middle" fo:background-color="#e6e6e6" fo:padding="0.097cm" fo:border-left="1.05pt solid #000000" fo:border-right="1.05pt solid #000000" fo:border-top="none" fo:border-bottom="1.05pt solid #000000">
        <style:background-image/>
      </style:table-cell-properties>
    </style:style>
    <style:style style:name="表1.A3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C3" style:family="table-cell">
      <style:table-cell-properties style:vertical-align="middle" fo:padding="0.097cm" fo:border-left="1.05pt solid #000000" fo:border-right="none" fo:border-top="none" fo:border-bottom="none"/>
    </style:style>
    <style:style style:name="表1.E3" style:family="table-cell">
      <style:table-cell-properties style:vertical-align="middle" fo:padding="0.097cm" fo:border-left="1.05pt solid #000000" fo:border-right="1.05pt solid #000000" fo:border-top="none" fo:border-bottom="none"/>
    </style:style>
    <style:style style:name="表1.A4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C4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E4" style:family="table-cell">
      <style:table-cell-properties style:vertical-align="middle" fo:padding="0.097cm" fo:border-left="1.05pt solid #000000" fo:border-right="1.05pt solid #000000" fo:border-top="none" fo:border-bottom="1.05pt solid #000000"/>
    </style:style>
    <style:style style:name="表1.5" style:family="table-row">
      <style:table-row-properties style:row-height="0.82cm"/>
    </style:style>
    <style:style style:name="表1.A5" style:family="table-cell">
      <style:table-cell-properties style:vertical-align="middle" fo:background-color="#e6e6e6" fo:padding="0.097cm" fo:border-left="1.05pt solid #000000" fo:border-right="none" fo:border-top="none" fo:border-bottom="1.05pt solid #000000">
        <style:background-image/>
      </style:table-cell-properties>
    </style:style>
    <style:style style:name="表1.C5" style:family="table-cell">
      <style:table-cell-properties style:vertical-align="middle" fo:background-color="#e6e6e6" fo:padding="0.097cm" fo:border-left="1.05pt solid #000000" fo:border-right="none" fo:border-top="none" fo:border-bottom="none">
        <style:background-image/>
      </style:table-cell-properties>
    </style:style>
    <style:style style:name="表1.D5" style:family="table-cell">
      <style:table-cell-properties style:vertical-align="middle" fo:background-color="#e6e6e6" fo:padding="0.097cm" fo:border="none">
        <style:background-image/>
      </style:table-cell-properties>
    </style:style>
    <style:style style:name="表1.J5" style:family="table-cell">
      <style:table-cell-properties style:vertical-align="middle" fo:background-color="#e6e6e6" fo:padding="0.097cm" fo:border-left="none" fo:border-right="1.05pt solid #000000" fo:border-top="none" fo:border-bottom="1.05pt solid #000000">
        <style:background-image/>
      </style:table-cell-properties>
    </style:style>
    <style:style style:name="表1.D7" style:family="table-cell">
      <style:table-cell-properties style:vertical-align="middle" fo:background-color="#e6e6e6" fo:padding="0.097cm" fo:border-left="none" fo:border-right="none" fo:border-top="none" fo:border-bottom="1.05pt solid #000000">
        <style:background-image/>
      </style:table-cell-properties>
    </style:style>
    <style:style style:name="表1.I8" style:family="table-cell">
      <style:table-cell-properties style:vertical-align="middle" fo:background-color="#e6e6e6" fo:padding="0.097cm" fo:border-left="none" fo:border-right="1.05pt solid #000000" fo:border-top="none" fo:border-bottom="none">
        <style:background-image/>
      </style:table-cell-properties>
    </style:style>
    <style:style style:name="表1.A14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C14" style:family="table-cell">
      <style:table-cell-properties style:vertical-align="middle" fo:padding="0.097cm" fo:border-left="1.05pt solid #000000" fo:border-right="none" fo:border-top="none" fo:border-bottom="none"/>
    </style:style>
    <style:style style:name="表1.D14" style:family="table-cell">
      <style:table-cell-properties style:vertical-align="middle" fo:padding="0.097cm" fo:border="none"/>
    </style:style>
    <style:style style:name="表1.G14" style:family="table-cell">
      <style:table-cell-properties style:vertical-align="middle" fo:padding="0.097cm" fo:border="none"/>
    </style:style>
    <style:style style:name="表1.I14" style:family="table-cell">
      <style:table-cell-properties style:vertical-align="middle" fo:padding="0.097cm" fo:border-left="none" fo:border-right="1.05pt solid #000000" fo:border-top="none" fo:border-bottom="none"/>
    </style:style>
    <style:style style:name="表1.A15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C15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D15" style:family="table-cell">
      <style:table-cell-properties style:vertical-align="middle" fo:padding="0.097cm" fo:border-left="none" fo:border-right="none" fo:border-top="none" fo:border-bottom="1.05pt solid #000000"/>
    </style:style>
    <style:style style:name="表1.G15" style:family="table-cell">
      <style:table-cell-properties style:vertical-align="middle" fo:padding="0.097cm" fo:border-left="none" fo:border-right="none" fo:border-top="none" fo:border-bottom="1.05pt solid #000000"/>
    </style:style>
    <style:style style:name="表1.I15" style:family="table-cell">
      <style:table-cell-properties style:vertical-align="middle" fo:padding="0.097cm" fo:border-left="none" fo:border-right="1.05pt solid #000000" fo:border-top="none" fo:border-bottom="1.05pt solid #000000"/>
    </style:style>
    <style:style style:name="表1.A16" style:family="table-cell">
      <style:table-cell-properties style:vertical-align="middle" fo:padding="0.097cm" fo:border-left="1.05pt solid #000000" fo:border-right="none" fo:border-top="none" fo:border-bottom="1.05pt dotted #000000"/>
    </style:style>
    <style:style style:name="表1.F16" style:family="table-cell">
      <style:table-cell-properties style:vertical-align="middle" fo:padding="0.097cm" fo:border-left="none" fo:border-right="1.05pt solid #000000" fo:border-top="none" fo:border-bottom="1.05pt dotted #000000"/>
    </style:style>
    <style:style style:name="表1.A17" style:family="table-cell">
      <style:table-cell-properties style:vertical-align="middle" fo:padding="0.097cm" fo:border-left="1.05pt solid #000000" fo:border-right="1.05pt solid #000000" fo:border-top="none" fo:border-bottom="1.05pt dotted #000000"/>
    </style:style>
    <style:style style:name="表1.A18" style:family="table-cell">
      <style:table-cell-properties style:vertical-align="middle" fo:padding="0.097cm" fo:border-left="1.05pt solid #000000" fo:border-right="1.05pt solid #000000" fo:border-top="none" fo:border-bottom="1.05pt dotted #000000"/>
    </style:style>
    <style:style style:name="表1.A19" style:family="table-cell">
      <style:table-cell-properties style:vertical-align="middle" fo:padding="0.097cm" fo:border-left="1.05pt solid #000000" fo:border-right="1.05pt solid #000000" fo:border-top="none" fo:border-bottom="none"/>
    </style:style>
    <style:style style:name="表1.A20" style:family="table-cell">
      <style:table-cell-properties style:vertical-align="middle" fo:padding="0.097cm" fo:border-left="1.05pt solid #000000" fo:border-right="1.05pt solid #000000" fo:border-top="none" fo:border-bottom="1.05pt solid #000000"/>
    </style:style>
    <style:style style:name="表5" style:family="table">
      <style:table-properties style:width="11.372cm" style:rel-width="100%" table:align="center"/>
    </style:style>
    <style:style style:name="表5.A" style:family="table-column">
      <style:table-column-properties style:column-width="0.855cm" style:rel-column-width="1095*"/>
    </style:style>
    <style:style style:name="表5.B" style:family="table-column">
      <style:table-column-properties style:column-width="0.875cm" style:rel-column-width="1122*"/>
    </style:style>
    <style:style style:name="表5.C" style:family="table-column">
      <style:table-column-properties style:column-width="4.378cm" style:rel-column-width="5610*"/>
    </style:style>
    <style:style style:name="表5.E" style:family="table-column">
      <style:table-column-properties style:column-width="4.387cm" style:rel-column-width="5621*"/>
    </style:style>
    <style:style style:name="表5.A1" style:family="table-cell">
      <style:table-cell-properties style:vertical-align="middle" fo:padding="0.097cm" fo:border-left="1.55pt solid #000000" fo:border-right="none" fo:border-top="1.55pt solid #000000" fo:border-bottom="1.55pt solid #000000"/>
    </style:style>
    <style:style style:name="表5.B1" style:family="table-cell">
      <style:table-cell-properties style:vertical-align="middle" fo:padding="0.097cm" fo:border-left="1.55pt solid #000000" fo:border-right="1.55pt solid #000000" fo:border-top="1.55pt solid #000000" fo:border-bottom="none"/>
    </style:style>
    <style:style style:name="表5.B2" style:family="table-cell">
      <style:table-cell-properties style:vertical-align="middle" fo:padding="0.097cm" fo:border-left="1.55pt solid #000000" fo:border-right="none" fo:border-top="none" fo:border-bottom="1.55pt solid #000000"/>
    </style:style>
    <style:style style:name="表5.C2" style:family="table-cell">
      <style:table-cell-properties style:vertical-align="middle" fo:padding="0.097cm" fo:border-left="none" fo:border-right="none" fo:border-top="none" fo:border-bottom="1.55pt solid #000000"/>
    </style:style>
    <style:style style:name="表5.E2" style:family="table-cell">
      <style:table-cell-properties style:vertical-align="middle" fo:padding="0.097cm" fo:border-left="none" fo:border-right="1.55pt solid #000000" fo:border-top="none" fo:border-bottom="1.55pt solid #000000"/>
    </style:style>
    <style:style style:name="P1" style:family="paragraph" style:parent-style-name="Standard">
      <style:text-properties style:font-name="ＭＳ ゴシック" fo:font-size="13pt" fo:font-weight="bold" officeooo:paragraph-rsid="002b3a3e" style:font-name-asian="ＭＳ ゴシック" style:font-size-asian="13pt" style:font-weight-asian="bold" style:font-size-complex="13pt" style:font-weight-complex="bold"/>
    </style:style>
    <style:style style:name="P2" style:family="paragraph" style:parent-style-name="Standard">
      <style:text-properties style:font-name="ＭＳ ゴシック" fo:font-size="10pt" officeooo:paragraph-rsid="00210878" style:font-name-asian="ＭＳ ゴシック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ＭＳ ゴシック" fo:font-size="10pt" officeooo:paragraph-rsid="00210878" style:font-name-asian="ＭＳ ゴシック" style:font-size-asian="10pt" style:font-size-complex="10pt"/>
    </style:style>
    <style:style style:name="P4" style:family="paragraph" style:parent-style-name="Standard">
      <style:text-properties style:font-name="ＭＳ ゴシック" fo:font-size="10pt" officeooo:paragraph-rsid="003456d0" style:font-name-asian="ＭＳ ゴシック" style:font-size-asian="10pt" style:font-size-complex="10pt"/>
    </style:style>
    <style:style style:name="P5" style:family="paragraph" style:parent-style-name="Standard">
      <style:text-properties style:font-name="ＭＳ ゴシック" officeooo:paragraph-rsid="00210878" style:font-name-asian="ＭＳ ゴシック"/>
    </style:style>
    <style:style style:name="P6" style:family="paragraph" style:parent-style-name="Standard">
      <style:text-properties style:font-name="ＭＳ ゴシック" officeooo:paragraph-rsid="002cee5e" style:font-name-asian="ＭＳ ゴシック"/>
    </style:style>
    <style:style style:name="P7" style:family="paragraph" style:parent-style-name="Standard">
      <style:paragraph-properties fo:text-align="center" style:justify-single-word="false"/>
      <style:text-properties style:font-name="ＭＳ ゴシック" officeooo:paragraph-rsid="00210878" style:font-name-asian="ＭＳ ゴシック"/>
    </style:style>
    <style:style style:name="P8" style:family="paragraph" style:parent-style-name="Standard">
      <style:text-properties style:font-name="ＭＳ ゴシック" officeooo:paragraph-rsid="003456d0" style:font-name-asian="ＭＳ ゴシック"/>
    </style:style>
    <style:style style:name="P9" style:family="paragraph" style:parent-style-name="Standard">
      <style:text-properties style:font-name="ＭＳ ゴシック" fo:font-size="6.84999990463257pt" style:font-name-asian="ＭＳ ゴシック" style:font-size-asian="6pt" style:font-size-complex="6.84999990463257pt"/>
    </style:style>
    <style:style style:name="P10" style:family="paragraph" style:parent-style-name="Table_20_Contents">
      <style:text-properties style:font-name="ＭＳ ゴシック" fo:font-size="10pt" officeooo:paragraph-rsid="00210878" style:font-name-asian="ＭＳ ゴシック" style:font-size-asian="10pt" style:font-size-complex="10pt"/>
    </style:style>
    <style:style style:name="P11" style:family="paragraph" style:parent-style-name="Table_20_Contents">
      <style:text-properties style:font-name="ＭＳ ゴシック" fo:font-size="10pt" officeooo:paragraph-rsid="0026bfab" style:font-name-asian="ＭＳ ゴシック" style:font-size-asian="10pt" style:font-size-complex="10pt"/>
    </style:style>
    <style:style style:name="P12" style:family="paragraph" style:parent-style-name="Table_20_Contents">
      <style:text-properties style:font-name="ＭＳ ゴシック" officeooo:paragraph-rsid="00210878" style:font-name-asian="ＭＳ ゴシック"/>
    </style:style>
    <style:style style:name="P13" style:family="paragraph">
      <style:paragraph-properties fo:text-align="start"/>
      <style:text-properties style:text-line-through-style="none" style:text-line-through-type="none" style:font-name="ＭＳ ゴシック1" fo:font-size="10pt" fo:font-style="normal" style:text-underline-style="none" fo:font-weight="normal"/>
    </style:style>
    <style:style style:name="T1" style:family="text">
      <style:text-properties officeooo:rsid="0013858b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フォーム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チェックボックス 1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7" form:id="control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8" form:id="control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9" form:id="control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10" form:id="control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11" form:id="control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12" form:id="control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13" form:id="control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14" form:id="control1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15" form:id="control1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16" form:id="control1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17" form:id="control1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18" form:id="control1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19" form:id="control1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20" form:id="control2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21" form:id="control2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22" form:id="control2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23" form:id="control2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24" form:id="control2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25" form:id="control2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26" form:id="control2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27" form:id="control2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28" form:id="control2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29" form:id="control2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30" form:id="control3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31" form:id="control3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32" form:id="control3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33" form:id="control3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34" form:id="control3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6" table:style-name="表6">
        <table:table-column table:style-name="表6.A"/>
        <table:table-column table:style-name="表6.B"/>
        <table:table-row>
          <table:table-cell table:style-name="表6.A1" office:value-type="string">
            <table:table table:name="表7" table:style-name="表7">
              <table:table-column table:style-name="表7.A"/>
              <table:table-column table:style-name="表7.B"/>
              <table:table-column table:style-name="表7.C"/>
              <table:table-column table:style-name="表7.D"/>
              <table:table-column table:style-name="表7.E"/>
              <table:table-column table:style-name="表7.F"/>
              <table:table-column table:style-name="表7.G"/>
              <table:table-column table:style-name="表7.H"/>
              <table:table-column table:style-name="表7.I"/>
              <table:table-column table:style-name="表7.J"/>
              <table:table-row table:style-name="表7.1">
                <table:table-cell table:style-name="表7.A1" table:number-columns-spanned="10" office:value-type="string">
                  <text:p text:style-name="P1">電話連絡　<text:span text:style-name="T3">　</text:span><text:span text:style-name="T4">　　　　　　　様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7.1">
                <table:table-cell table:style-name="表7.A2" table:number-columns-spanned="10" office:value-type="string">
                  <text:p text:style-name="P2">　　月　　日　午前・午後　　時　　分　受け（　　　　　　）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7.1">
                <table:table-cell table:style-name="表7.A15" table:number-rows-spanned="2" table:number-columns-spanned="2" office:value-type="string">
                  <text:p text:style-name="P3">生徒</text:p>
                </table:table-cell>
                <table:covered-table-cell/>
                <table:table-cell table:style-name="表7.C3" table:number-columns-spanned="2" office:value-type="string">
                  <text:p text:style-name="P3">保護者</text:p>
                </table:table-cell>
                <table:covered-table-cell/>
                <table:table-cell table:style-name="表7.E3" table:number-columns-spanned="6" office:value-type="string">
                  <text:p text:style-name="P2">　　年　　組（　　　　　　　　　　　　）さん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7.1">
                <table:covered-table-cell/>
                <table:covered-table-cell/>
                <table:table-cell table:style-name="表7.C4" table:number-columns-spanned="2" office:value-type="string">
                  <text:p text:style-name="P3">生徒</text:p>
                </table:table-cell>
                <table:covered-table-cell/>
                <table:table-cell table:style-name="表7.E4" table:number-columns-spanned="6" office:value-type="string">
                  <text:p text:style-name="P2">欠席・遅刻・その他（　　　　　　　　　　　）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7.5">
                <table:table-cell table:style-name="表7.A5" table:number-rows-spanned="9" office:value-type="string">
                  <text:p text:style-name="P3">一般</text:p>
                </table:table-cell>
                <table:table-cell table:style-name="表7.A5" table:number-rows-spanned="3" office:value-type="string">
                  <text:p text:style-name="P3">発信者</text:p>
                </table:table-cell>
                <table:table-cell table:style-name="表7.C5" office:value-type="string">
                  <text:p text:style-name="P4"><draw:control text:anchor-type="as-char" draw:z-index="0" draw:style-name="gr1" draw:text-style-name="P13" svg:width="0.5cm" svg:height="0.511cm" draw:control="control1"/></text:p>
                </table:table-cell>
                <table:table-cell table:style-name="表7.D5" table:number-columns-spanned="6" office:value-type="string">
                  <text:p text:style-name="P2">学校関係<text:span text:style-name="T1">（　　　　　　　）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表7.J5" table:number-rows-spanned="3" office:value-type="string">
                  <text:p text:style-name="P10">　<text:span text:style-name="T2">　　　　　　　様</text:span></text:p>
                </table:table-cell>
              </table:table-row>
              <table:table-row table:style-name="表7.5">
                <table:covered-table-cell/>
                <table:covered-table-cell/>
                <table:table-cell table:style-name="表7.C5" office:value-type="string">
                  <text:p text:style-name="P4"><draw:control text:anchor-type="as-char" draw:z-index="1" draw:style-name="gr1" draw:text-style-name="P13" svg:width="0.5cm" svg:height="0.511cm" draw:control="control2"/></text:p>
                </table:table-cell>
                <table:table-cell table:style-name="表7.D5" table:number-columns-spanned="6" office:value-type="string">
                  <text:p text:style-name="P2">教育委員会（　　　　　　<text:span text:style-name="T1">）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7.5">
                <table:covered-table-cell/>
                <table:covered-table-cell/>
                <table:table-cell table:style-name="表7.A5" office:value-type="string">
                  <text:p text:style-name="P4"><draw:control text:anchor-type="as-char" draw:z-index="2" draw:style-name="gr1" draw:text-style-name="P13" svg:width="0.5cm" svg:height="0.511cm" draw:control="control3"/></text:p>
                </table:table-cell>
                <table:table-cell table:style-name="表7.D7" table:number-columns-spanned="6" office:value-type="string">
                  <text:p text:style-name="P2">その他（　　　　　　　　<text:span text:style-name="T1">）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7.5">
                <table:covered-table-cell/>
                <table:table-cell table:style-name="表7.A5" table:number-rows-spanned="3" office:value-type="string">
                  <text:p text:style-name="P3">用件</text:p>
                </table:table-cell>
                <table:table-cell table:style-name="表7.C5" office:value-type="string">
                  <text:p text:style-name="P4"><draw:control text:anchor-type="as-char" draw:z-index="3" draw:style-name="gr1" draw:text-style-name="P13" svg:width="0.5cm" svg:height="0.511cm" draw:control="control4"/></text:p>
                </table:table-cell>
                <table:table-cell table:style-name="表7.D5" table:number-columns-spanned="4" office:value-type="string">
                  <text:p text:style-name="P2">電話をいただいきたい</text:p>
                </table:table-cell>
                <table:covered-table-cell/>
                <table:covered-table-cell/>
                <table:covered-table-cell/>
                <table:table-cell table:style-name="表7.D5" office:value-type="string">
                  <text:p text:style-name="P4"><draw:control text:anchor-type="as-char" draw:z-index="11" draw:style-name="gr1" draw:text-style-name="P13" svg:width="0.5cm" svg:height="0.511cm" draw:control="control12"/></text:p>
                </table:table-cell>
                <table:table-cell table:style-name="表7.I8" table:number-columns-spanned="2" office:value-type="string">
                  <text:p text:style-name="P2">FAXメールを送りました</text:p>
                </table:table-cell>
                <table:covered-table-cell/>
              </table:table-row>
              <table:table-row table:style-name="表7.5">
                <table:covered-table-cell/>
                <table:covered-table-cell/>
                <table:table-cell table:style-name="表7.C5" office:value-type="string">
                  <text:p text:style-name="P4"><draw:control text:anchor-type="as-char" draw:z-index="4" draw:style-name="gr1" draw:text-style-name="P13" svg:width="0.5cm" svg:height="0.511cm" draw:control="control5"/></text:p>
                </table:table-cell>
                <table:table-cell table:style-name="表7.D5" table:number-columns-spanned="4" office:value-type="string">
                  <text:p text:style-name="P2">電話があった事を伝えて</text:p>
                </table:table-cell>
                <table:covered-table-cell/>
                <table:covered-table-cell/>
                <table:covered-table-cell/>
                <table:table-cell table:style-name="表7.D5" office:value-type="string">
                  <text:p text:style-name="P4"><draw:control text:anchor-type="as-char" draw:z-index="12" draw:style-name="gr1" draw:text-style-name="P13" svg:width="0.5cm" svg:height="0.511cm" draw:control="control13"/></text:p>
                </table:table-cell>
                <table:table-cell table:style-name="表7.I8" table:number-columns-spanned="2" office:value-type="string">
                  <text:p text:style-name="P2">また電話します</text:p>
                </table:table-cell>
                <table:covered-table-cell/>
              </table:table-row>
              <table:table-row table:style-name="表7.5">
                <table:covered-table-cell/>
                <table:covered-table-cell/>
                <table:table-cell table:style-name="表7.A5" office:value-type="string">
                  <text:p text:style-name="P4"><draw:control text:anchor-type="as-char" draw:z-index="5" draw:style-name="gr1" draw:text-style-name="P13" svg:width="0.5cm" svg:height="0.511cm" draw:control="control6"/></text:p>
                </table:table-cell>
                <table:table-cell table:style-name="表7.D7" table:number-columns-spanned="4" office:value-type="string">
                  <text:p text:style-name="P2">電話をいただいたので</text:p>
                </table:table-cell>
                <table:covered-table-cell/>
                <table:covered-table-cell/>
                <table:covered-table-cell/>
                <table:table-cell table:style-name="表7.D7" office:value-type="string">
                  <text:p text:style-name="P2"/>
                </table:table-cell>
                <table:table-cell table:style-name="表7.J5" table:number-columns-spanned="2" office:value-type="string">
                  <text:p text:style-name="P10"/>
                </table:table-cell>
                <table:covered-table-cell/>
              </table:table-row>
              <table:table-row table:style-name="表7.5">
                <table:covered-table-cell/>
                <table:table-cell table:style-name="表7.A5" table:number-rows-spanned="3" office:value-type="string">
                  <text:p text:style-name="P3">対応</text:p>
                </table:table-cell>
                <table:table-cell table:style-name="表7.C5" office:value-type="string">
                  <text:p text:style-name="P4"><draw:control text:anchor-type="as-char" draw:z-index="6" draw:style-name="gr1" draw:text-style-name="P13" svg:width="0.5cm" svg:height="0.511cm" draw:control="control7"/></text:p>
                </table:table-cell>
                <table:table-cell table:style-name="表7.I8" table:number-columns-spanned="7" office:value-type="string">
                  <text:p text:style-name="P5">こちらから電話させます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7.5">
                <table:covered-table-cell/>
                <table:covered-table-cell/>
                <table:table-cell table:style-name="表7.C5" office:value-type="string">
                  <text:p text:style-name="P4"><draw:control text:anchor-type="as-char" draw:z-index="7" draw:style-name="gr1" draw:text-style-name="P13" svg:width="0.5cm" svg:height="0.511cm" draw:control="control8"/></text:p>
                </table:table-cell>
                <table:table-cell table:style-name="表7.I8" table:number-columns-spanned="7" office:value-type="string">
                  <text:p text:style-name="P5"><text:span text:style-name="T2">　　</text:span>　頃電話ください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7.5">
                <table:covered-table-cell/>
                <table:covered-table-cell/>
                <table:table-cell table:style-name="表7.A5" office:value-type="string">
                  <text:p text:style-name="P4"><draw:control text:anchor-type="as-char" draw:z-index="8" draw:style-name="gr1" draw:text-style-name="P13" svg:width="0.5cm" svg:height="0.511cm" draw:control="control9"/></text:p>
                </table:table-cell>
                <table:table-cell table:style-name="表7.J5" table:number-columns-spanned="7" office:value-type="string">
                  <text:p text:style-name="P6"><text:span text:style-name="T2">　　</text:span>　時ごろなら電話に出られます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7.5">
                <table:table-cell table:style-name="表7.A15" table:number-rows-spanned="2" table:number-columns-spanned="2" office:value-type="string">
                  <text:p text:style-name="P7">緊急</text:p>
                  <text:p text:style-name="P3">連絡</text:p>
                </table:table-cell>
                <table:covered-table-cell/>
                <table:table-cell table:style-name="表7.C14" office:value-type="string">
                  <text:p text:style-name="P4"><draw:control text:anchor-type="as-char" draw:z-index="9" draw:style-name="gr1" draw:text-style-name="P13" svg:width="0.5cm" svg:height="0.511cm" draw:control="control10"/></text:p>
                </table:table-cell>
                <table:table-cell table:style-name="表7.D14" table:number-columns-spanned="3" office:value-type="string">
                  <text:p text:style-name="P5">不審者情報</text:p>
                </table:table-cell>
                <table:covered-table-cell/>
                <table:covered-table-cell/>
                <table:table-cell table:style-name="表7.G14" table:number-columns-spanned="2" office:value-type="string">
                  <text:p text:style-name="P4"><draw:control text:anchor-type="as-char" draw:z-index="13" draw:style-name="gr1" draw:text-style-name="P13" svg:width="0.5cm" svg:height="0.511cm" draw:control="control14"/></text:p>
                </table:table-cell>
                <table:covered-table-cell/>
                <table:table-cell table:style-name="表7.I14" table:number-columns-spanned="2" office:value-type="string">
                  <text:p text:style-name="P5">苦情</text:p>
                </table:table-cell>
                <table:covered-table-cell/>
              </table:table-row>
              <table:table-row table:style-name="表7.5">
                <table:covered-table-cell/>
                <table:covered-table-cell/>
                <table:table-cell table:style-name="表7.C15" office:value-type="string">
                  <text:p text:style-name="P4"><draw:control text:anchor-type="as-char" draw:z-index="10" draw:style-name="gr1" draw:text-style-name="P13" svg:width="0.5cm" svg:height="0.511cm" draw:control="control11"/></text:p>
                </table:table-cell>
                <table:table-cell table:style-name="表7.D15" table:number-columns-spanned="3" office:value-type="string">
                  <text:p text:style-name="P2">事故</text:p>
                </table:table-cell>
                <table:covered-table-cell/>
                <table:covered-table-cell/>
                <table:table-cell table:style-name="表7.G15" table:number-columns-spanned="2" office:value-type="string">
                  <text:p text:style-name="P4"><draw:control text:anchor-type="as-char" draw:z-index="14" draw:style-name="gr1" draw:text-style-name="P13" svg:width="0.5cm" svg:height="0.511cm" draw:control="control15"/></text:p>
                </table:table-cell>
                <table:covered-table-cell/>
                <table:table-cell table:style-name="表7.I15" table:number-columns-spanned="2" office:value-type="string">
                  <text:p text:style-name="P2">問題行動</text:p>
                </table:table-cell>
                <table:covered-table-cell/>
              </table:table-row>
              <table:table-row>
                <table:table-cell table:style-name="表7.A16" table:number-columns-spanned="5" office:value-type="string">
                  <text:p text:style-name="P2">メモ</text:p>
                </table:table-cell>
                <table:covered-table-cell/>
                <table:covered-table-cell/>
                <table:covered-table-cell/>
                <table:covered-table-cell/>
                <table:table-cell table:style-name="表7.F16" table:number-columns-spanned="5" office:value-type="string">
                  <text:p text:style-name="P2">電話　　　―　　　　―　　　　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表7.A18" table:number-columns-spanned="10" office:value-type="string">
                  <text:p text:style-name="P10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表7.A18" table:number-columns-spanned="10" office:value-type="string">
                  <text:p text:style-name="P10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表7.A19" table:number-columns-spanned="10" office:value-type="string">
                  <text:p text:style-name="P10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表7.A20" table:number-columns-spanned="10" office:value-type="string">
                  <table:table table:name="表8" table:style-name="表8">
                    <table:table-column table:style-name="表8.A"/>
                    <table:table-column table:style-name="表8.B"/>
                    <table:table-column table:style-name="表8.C"/>
                    <table:table-column table:style-name="表8.B"/>
                    <table:table-column table:style-name="表8.E"/>
                    <table:table-row>
                      <table:table-cell table:style-name="表8.A1" table:number-rows-spanned="2" office:value-type="string">
                        <text:p text:style-name="P5">備考</text:p>
                      </table:table-cell>
                      <table:table-cell table:style-name="表8.B1" table:number-columns-spanned="4" office:value-type="string">
                        <text:p text:style-name="P12"/>
                        <text:p text:style-name="P12"/>
                      </table:table-cell>
                      <table:covered-table-cell/>
                      <table:covered-table-cell/>
                      <table:covered-table-cell/>
                    </table:table-row>
                    <table:table-row>
                      <table:covered-table-cell/>
                      <table:table-cell table:style-name="表8.B2" office:value-type="string">
                        <text:p text:style-name="P8"><draw:control text:anchor-type="as-char" draw:z-index="33" draw:style-name="gr1" draw:text-style-name="P13" svg:width="0.5cm" svg:height="0.511cm" draw:control="control34"/></text:p>
                      </table:table-cell>
                      <table:table-cell table:style-name="表8.C2" office:value-type="string">
                        <text:p text:style-name="P5"/>
                      </table:table-cell>
                      <table:table-cell table:style-name="表8.C2" office:value-type="string">
                        <text:p text:style-name="P8"><draw:control text:anchor-type="as-char" draw:z-index="32" draw:style-name="gr1" draw:text-style-name="P13" svg:width="0.5cm" svg:height="0.511cm" draw:control="control33"/></text:p>
                      </table:table-cell>
                      <table:table-cell table:style-name="表8.E2" office:value-type="string">
                        <text:p text:style-name="P5">お困りのようでした</text:p>
                      </table:table-cell>
                    </table:table-row>
                  </table:table>
                  <text:p text:style-name="P2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</table:table-cell>
          <table:table-cell table:style-name="表6.B1" office:value-type="string">
            <table:table table:name="表1" table:style-name="表1">
              <table:table-column table:style-name="表1.A"/>
              <table:table-column table:style-name="表1.B"/>
              <table:table-column table:style-name="表1.C"/>
              <table:table-column table:style-name="表1.D"/>
              <table:table-column table:style-name="表1.E"/>
              <table:table-column table:style-name="表1.F"/>
              <table:table-column table:style-name="表1.G"/>
              <table:table-column table:style-name="表1.H"/>
              <table:table-column table:style-name="表1.I"/>
              <table:table-column table:style-name="表1.J"/>
              <table:table-row table:style-name="表1.1">
                <table:table-cell table:style-name="表1.A1" table:number-columns-spanned="10" office:value-type="string">
                  <text:p text:style-name="P1">電話連絡　<text:span text:style-name="T3">　</text:span><text:span text:style-name="T4">　　　　　　　様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1.1">
                <table:table-cell table:style-name="表1.A2" table:number-columns-spanned="10" office:value-type="string">
                  <text:p text:style-name="P2">　　月　　日　午前・午後　　時　　分　受け（　　　　　　）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1.1">
                <table:table-cell table:style-name="表1.A15" table:number-rows-spanned="2" table:number-columns-spanned="2" office:value-type="string">
                  <text:p text:style-name="P3">生徒</text:p>
                </table:table-cell>
                <table:covered-table-cell/>
                <table:table-cell table:style-name="表1.C3" table:number-columns-spanned="2" office:value-type="string">
                  <text:p text:style-name="P3">保護者</text:p>
                </table:table-cell>
                <table:covered-table-cell/>
                <table:table-cell table:style-name="表1.E3" table:number-columns-spanned="6" office:value-type="string">
                  <text:p text:style-name="P2">　　年　　組（　　　　　　　　　　　　）さん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1.1">
                <table:covered-table-cell/>
                <table:covered-table-cell/>
                <table:table-cell table:style-name="表1.C4" table:number-columns-spanned="2" office:value-type="string">
                  <text:p text:style-name="P3">生徒</text:p>
                </table:table-cell>
                <table:covered-table-cell/>
                <table:table-cell table:style-name="表1.E4" table:number-columns-spanned="6" office:value-type="string">
                  <text:p text:style-name="P2">欠席・遅刻・その他（　　　　　　　　　　　）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1.5">
                <table:table-cell table:style-name="表1.A5" table:number-rows-spanned="9" office:value-type="string">
                  <text:p text:style-name="P3">一般</text:p>
                </table:table-cell>
                <table:table-cell table:style-name="表1.A5" table:number-rows-spanned="3" office:value-type="string">
                  <text:p text:style-name="P3">発信者</text:p>
                </table:table-cell>
                <table:table-cell table:style-name="表1.C5" office:value-type="string">
                  <text:p text:style-name="P4"><draw:control text:anchor-type="as-char" draw:z-index="15" draw:style-name="gr1" draw:text-style-name="P13" svg:width="0.5cm" svg:height="0.511cm" draw:control="control16"/></text:p>
                </table:table-cell>
                <table:table-cell table:style-name="表1.D5" table:number-columns-spanned="6" office:value-type="string">
                  <text:p text:style-name="P2">学校関係<text:span text:style-name="T1">（　　　　　　　）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表1.J5" table:number-rows-spanned="3" office:value-type="string">
                  <text:p text:style-name="P11">　<text:span text:style-name="T2">　　　　　　　様</text:span></text:p>
                </table:table-cell>
              </table:table-row>
              <table:table-row table:style-name="表1.5">
                <table:covered-table-cell/>
                <table:covered-table-cell/>
                <table:table-cell table:style-name="表1.C5" office:value-type="string">
                  <text:p text:style-name="P4"><draw:control text:anchor-type="as-char" draw:z-index="16" draw:style-name="gr1" draw:text-style-name="P13" svg:width="0.5cm" svg:height="0.511cm" draw:control="control17"/></text:p>
                </table:table-cell>
                <table:table-cell table:style-name="表1.D5" table:number-columns-spanned="6" office:value-type="string">
                  <text:p text:style-name="P2">教育委員会（　　　　　　<text:span text:style-name="T1">）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1.5">
                <table:covered-table-cell/>
                <table:covered-table-cell/>
                <table:table-cell table:style-name="表1.A5" office:value-type="string">
                  <text:p text:style-name="P4"><draw:control text:anchor-type="as-char" draw:z-index="17" draw:style-name="gr1" draw:text-style-name="P13" svg:width="0.5cm" svg:height="0.511cm" draw:control="control18"/></text:p>
                </table:table-cell>
                <table:table-cell table:style-name="表1.D7" table:number-columns-spanned="6" office:value-type="string">
                  <text:p text:style-name="P2">その他（　　　　　　　　<text:span text:style-name="T1">）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1.5">
                <table:covered-table-cell/>
                <table:table-cell table:style-name="表1.A5" table:number-rows-spanned="3" office:value-type="string">
                  <text:p text:style-name="P3">用件</text:p>
                </table:table-cell>
                <table:table-cell table:style-name="表1.C5" office:value-type="string">
                  <text:p text:style-name="P4"><draw:control text:anchor-type="as-char" draw:z-index="18" draw:style-name="gr1" draw:text-style-name="P13" svg:width="0.5cm" svg:height="0.511cm" draw:control="control19"/></text:p>
                </table:table-cell>
                <table:table-cell table:style-name="表1.D5" table:number-columns-spanned="4" office:value-type="string">
                  <text:p text:style-name="P2">電話をいただいきたい</text:p>
                </table:table-cell>
                <table:covered-table-cell/>
                <table:covered-table-cell/>
                <table:covered-table-cell/>
                <table:table-cell table:style-name="表1.D5" office:value-type="string">
                  <text:p text:style-name="P4"><draw:control text:anchor-type="as-char" draw:z-index="28" draw:style-name="gr1" draw:text-style-name="P13" svg:width="0.5cm" svg:height="0.511cm" draw:control="control29"/></text:p>
                </table:table-cell>
                <table:table-cell table:style-name="表1.I8" table:number-columns-spanned="2" office:value-type="string">
                  <text:p text:style-name="P2">FAXメールを送りました</text:p>
                </table:table-cell>
                <table:covered-table-cell/>
              </table:table-row>
              <table:table-row table:style-name="表1.5">
                <table:covered-table-cell/>
                <table:covered-table-cell/>
                <table:table-cell table:style-name="表1.C5" office:value-type="string">
                  <text:p text:style-name="P4"><draw:control text:anchor-type="as-char" draw:z-index="19" draw:style-name="gr1" draw:text-style-name="P13" svg:width="0.5cm" svg:height="0.511cm" draw:control="control20"/></text:p>
                </table:table-cell>
                <table:table-cell table:style-name="表1.D5" table:number-columns-spanned="4" office:value-type="string">
                  <text:p text:style-name="P2">電話があった事を伝えて</text:p>
                </table:table-cell>
                <table:covered-table-cell/>
                <table:covered-table-cell/>
                <table:covered-table-cell/>
                <table:table-cell table:style-name="表1.D5" office:value-type="string">
                  <text:p text:style-name="P4"><draw:control text:anchor-type="as-char" draw:z-index="29" draw:style-name="gr1" draw:text-style-name="P13" svg:width="0.5cm" svg:height="0.511cm" draw:control="control30"/></text:p>
                </table:table-cell>
                <table:table-cell table:style-name="表1.I8" table:number-columns-spanned="2" office:value-type="string">
                  <text:p text:style-name="P2">また電話します</text:p>
                </table:table-cell>
                <table:covered-table-cell/>
              </table:table-row>
              <table:table-row table:style-name="表1.5">
                <table:covered-table-cell/>
                <table:covered-table-cell/>
                <table:table-cell table:style-name="表1.A5" office:value-type="string">
                  <text:p text:style-name="P4"><draw:control text:anchor-type="as-char" draw:z-index="20" draw:style-name="gr1" draw:text-style-name="P13" svg:width="0.5cm" svg:height="0.511cm" draw:control="control21"/></text:p>
                </table:table-cell>
                <table:table-cell table:style-name="表1.D7" table:number-columns-spanned="4" office:value-type="string">
                  <text:p text:style-name="P2">電話をいただいたので</text:p>
                </table:table-cell>
                <table:covered-table-cell/>
                <table:covered-table-cell/>
                <table:covered-table-cell/>
                <table:table-cell table:style-name="表1.D7" office:value-type="string">
                  <text:p text:style-name="P2"/>
                </table:table-cell>
                <table:table-cell table:style-name="表1.J5" table:number-columns-spanned="2" office:value-type="string">
                  <text:p text:style-name="P10"/>
                </table:table-cell>
                <table:covered-table-cell/>
              </table:table-row>
              <table:table-row table:style-name="表1.5">
                <table:covered-table-cell/>
                <table:table-cell table:style-name="表1.A5" table:number-rows-spanned="3" office:value-type="string">
                  <text:p text:style-name="P3">対応</text:p>
                </table:table-cell>
                <table:table-cell table:style-name="表1.C5" office:value-type="string">
                  <text:p text:style-name="P4"><draw:control text:anchor-type="as-char" draw:z-index="21" draw:style-name="gr1" draw:text-style-name="P13" svg:width="0.5cm" svg:height="0.511cm" draw:control="control22"/></text:p>
                </table:table-cell>
                <table:table-cell table:style-name="表1.I8" table:number-columns-spanned="7" office:value-type="string">
                  <text:p text:style-name="P5">こちらから電話させます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1.5">
                <table:covered-table-cell/>
                <table:covered-table-cell/>
                <table:table-cell table:style-name="表1.C5" office:value-type="string">
                  <text:p text:style-name="P4"><draw:control text:anchor-type="as-char" draw:z-index="22" draw:style-name="gr1" draw:text-style-name="P13" svg:width="0.5cm" svg:height="0.511cm" draw:control="control23"/></text:p>
                </table:table-cell>
                <table:table-cell table:style-name="表1.I8" table:number-columns-spanned="7" office:value-type="string">
                  <text:p text:style-name="P6"><text:span text:style-name="T2">　　</text:span>　頃電話ください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1.5">
                <table:covered-table-cell/>
                <table:covered-table-cell/>
                <table:table-cell table:style-name="表1.A5" office:value-type="string">
                  <text:p text:style-name="P4"><draw:control text:anchor-type="as-char" draw:z-index="23" draw:style-name="gr1" draw:text-style-name="P13" svg:width="0.5cm" svg:height="0.511cm" draw:control="control24"/></text:p>
                </table:table-cell>
                <table:table-cell table:style-name="表1.J5" table:number-columns-spanned="7" office:value-type="string">
                  <text:p text:style-name="P6"><text:span text:style-name="T2">　　</text:span>　時ごろなら電話に出られます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1.5">
                <table:table-cell table:style-name="表1.A15" table:number-rows-spanned="2" table:number-columns-spanned="2" office:value-type="string">
                  <text:p text:style-name="P7">緊急</text:p>
                  <text:p text:style-name="P3">連絡</text:p>
                </table:table-cell>
                <table:covered-table-cell/>
                <table:table-cell table:style-name="表1.C14" office:value-type="string">
                  <text:p text:style-name="P4"><draw:control text:anchor-type="as-char" draw:z-index="24" draw:style-name="gr1" draw:text-style-name="P13" svg:width="0.5cm" svg:height="0.511cm" draw:control="control25"/></text:p>
                </table:table-cell>
                <table:table-cell table:style-name="表1.D14" table:number-columns-spanned="3" office:value-type="string">
                  <text:p text:style-name="P5">不審者情報</text:p>
                </table:table-cell>
                <table:covered-table-cell/>
                <table:covered-table-cell/>
                <table:table-cell table:style-name="表1.G14" table:number-columns-spanned="2" office:value-type="string">
                  <text:p text:style-name="P4"><draw:control text:anchor-type="as-char" draw:z-index="27" draw:style-name="gr1" draw:text-style-name="P13" svg:width="0.5cm" svg:height="0.511cm" draw:control="control28"/></text:p>
                </table:table-cell>
                <table:covered-table-cell/>
                <table:table-cell table:style-name="表1.I14" table:number-columns-spanned="2" office:value-type="string">
                  <text:p text:style-name="P5">苦情</text:p>
                </table:table-cell>
                <table:covered-table-cell/>
              </table:table-row>
              <table:table-row table:style-name="表1.5">
                <table:covered-table-cell/>
                <table:covered-table-cell/>
                <table:table-cell table:style-name="表1.C15" office:value-type="string">
                  <text:p text:style-name="P4"><draw:control text:anchor-type="as-char" draw:z-index="25" draw:style-name="gr1" draw:text-style-name="P13" svg:width="0.5cm" svg:height="0.511cm" draw:control="control26"/></text:p>
                </table:table-cell>
                <table:table-cell table:style-name="表1.D15" table:number-columns-spanned="3" office:value-type="string">
                  <text:p text:style-name="P2">事故</text:p>
                </table:table-cell>
                <table:covered-table-cell/>
                <table:covered-table-cell/>
                <table:table-cell table:style-name="表1.G15" table:number-columns-spanned="2" office:value-type="string">
                  <text:p text:style-name="P4"><draw:control text:anchor-type="as-char" draw:z-index="26" draw:style-name="gr1" draw:text-style-name="P13" svg:width="0.5cm" svg:height="0.511cm" draw:control="control27"/></text:p>
                </table:table-cell>
                <table:covered-table-cell/>
                <table:table-cell table:style-name="表1.I15" table:number-columns-spanned="2" office:value-type="string">
                  <text:p text:style-name="P2">問題行動</text:p>
                </table:table-cell>
                <table:covered-table-cell/>
              </table:table-row>
              <table:table-row>
                <table:table-cell table:style-name="表1.A16" table:number-columns-spanned="5" office:value-type="string">
                  <text:p text:style-name="P2">メモ</text:p>
                </table:table-cell>
                <table:covered-table-cell/>
                <table:covered-table-cell/>
                <table:covered-table-cell/>
                <table:covered-table-cell/>
                <table:table-cell table:style-name="表1.F16" table:number-columns-spanned="5" office:value-type="string">
                  <text:p text:style-name="P2">電話　　　―　　　　―　　　　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表1.A18" table:number-columns-spanned="10" office:value-type="string">
                  <text:p text:style-name="P10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表1.A18" table:number-columns-spanned="10" office:value-type="string">
                  <text:p text:style-name="P10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表1.A19" table:number-columns-spanned="10" office:value-type="string">
                  <text:p text:style-name="P10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表1.A20" table:number-columns-spanned="10" office:value-type="string">
                  <table:table table:name="表5" table:style-name="表5">
                    <table:table-column table:style-name="表5.A"/>
                    <table:table-column table:style-name="表5.B"/>
                    <table:table-column table:style-name="表5.C"/>
                    <table:table-column table:style-name="表5.B"/>
                    <table:table-column table:style-name="表5.E"/>
                    <table:table-row>
                      <table:table-cell table:style-name="表5.A1" table:number-rows-spanned="2" office:value-type="string">
                        <text:p text:style-name="P5">備考</text:p>
                      </table:table-cell>
                      <table:table-cell table:style-name="表5.B1" table:number-columns-spanned="4" office:value-type="string">
                        <text:p text:style-name="P12"/>
                        <text:p text:style-name="P12"/>
                      </table:table-cell>
                      <table:covered-table-cell/>
                      <table:covered-table-cell/>
                      <table:covered-table-cell/>
                    </table:table-row>
                    <table:table-row>
                      <table:covered-table-cell/>
                      <table:table-cell table:style-name="表5.B2" office:value-type="string">
                        <text:p text:style-name="P8"><draw:control text:anchor-type="as-char" draw:z-index="30" draw:style-name="gr1" draw:text-style-name="P13" svg:width="0.5cm" svg:height="0.511cm" draw:control="control31"/></text:p>
                      </table:table-cell>
                      <table:table-cell table:style-name="表5.C2" office:value-type="string">
                        <text:p text:style-name="P5"/>
                      </table:table-cell>
                      <table:table-cell table:style-name="表5.C2" office:value-type="string">
                        <text:p text:style-name="P8"><draw:control text:anchor-type="as-char" draw:z-index="31" draw:style-name="gr1" draw:text-style-name="P13" svg:width="0.5cm" svg:height="0.511cm" draw:control="control32"/></text:p>
                      </table:table-cell>
                      <table:table-cell table:style-name="表5.E2" office:value-type="string">
                        <text:p text:style-name="P5">お困りのようでした</text:p>
                      </table:table-cell>
                    </table:table-row>
                  </table:table>
                  <text:p text:style-name="P5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5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Gothic" svg:font-family="TakaoGothic" style:font-family-generic="swiss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ＭＳ ゴシック1" svg:font-family="'ＭＳ ゴシック'" style:font-adornments="標準" style:font-family-generic="swiss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kaoGothic" style:font-family-asian="TakaoGothic" style:font-family-generic-asian="swiss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Gothic" style:font-family-asian="TakaoGothic" style:font-family-generic-asian="swiss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3T09:46:38.453047879</meta:creation-date>
    <meta:editing-duration>PT9S</meta:editing-duration>
    <meta:editing-cycles>2</meta:editing-cycles>
    <meta:generator>LibreOffice/6.0.7.3$Linux_X86_64 LibreOffice_project/00m0$Build-3</meta:generator>
    <dc:description>【2014/11/10】
リリース</dc:description>
    <meta:keyword>電話連絡</meta:keyword>
    <dc:subject>教育</dc:subject>
    <dc:title>電話連絡</dc:title>
    <dc:date>2020-07-23T09:46:39.495731633</dc:date>
    <meta:document-statistic meta:table-count="5" meta:image-count="0" meta:object-count="0" meta:page-count="1" meta:paragraph-count="100" meta:word-count="366" meta:character-count="566" meta:non-whitespace-character-count="370"/>
    <meta:user-defined meta:name="所有者">ホウフリンク</meta:user-defined>
  </office:meta>
</office:document-meta>
</file>